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0.4cm" style:auto-text-indent="false" style:page-number="auto" fo:background-color="transparent"/>
      <style:text-properties officeooo:paragraph-rsid="002c104f"/>
    </style:style>
    <style:style style:name="P8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0.3cm" style:auto-text-indent="false" style:page-number="auto" fo:background-color="transparent"/>
      <style:text-properties officeooo:paragraph-rsid="002c104f"/>
    </style:style>
    <style:style style:name="P9" style:family="paragraph" style:parent-style-name="Standard" style:list-style-name="L2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paragraph-rsid="002c104f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font-name="Times New Roman" fo:font-size="12pt" officeooo:rsid="0009669c" officeooo:paragraph-rsid="001d8ec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217f1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d8ec0" style:font-size-asian="12pt" style:font-size-complex="12pt" loext:padding="0cm" loext:border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d8ec0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1e911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28733b" style:font-size-asian="12pt" style:font-size-complex="12pt"/>
    </style:style>
    <style:style style:name="T1" style:family="text">
      <style:text-properties officeooo:rsid="0026a5d6"/>
    </style:style>
    <style:style style:name="T2" style:family="text">
      <style:text-properties officeooo:rsid="0019a51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d8ec0"/>
    </style:style>
    <style:style style:name="T5" style:family="text">
      <style:text-properties officeooo:rsid="0022e482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2b7a11"/>
    </style:style>
    <style:style style:name="T8" style:family="text">
      <style:text-properties officeooo:rsid="002b7a11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111111" loext:opacity="100%" style:font-name="Times New Roman" fo:font-size="12pt" style:font-size-asian="12pt" style:font-size-complex="12pt"/>
    </style:style>
    <style:style style:name="T11" style:family="text">
      <style:text-properties fo:color="#111111" loext:opacity="100%" style:font-name="Times New Roman" fo:font-size="12pt" officeooo:rsid="0009669c" style:font-size-asian="12pt" style:font-size-complex="12pt"/>
    </style:style>
    <style:style style:name="T12" style:family="text">
      <style:text-properties fo:color="#111111" loext:opacity="100%" style:font-name="Times New Roman" fo:font-size="12pt" officeooo:rsid="004fe1c5" style:font-size-asian="12pt" style:font-size-complex="12pt"/>
    </style:style>
    <style:style style:name="T13" style:family="text">
      <style:text-properties fo:color="#000000" loext:opacity="100%" style:font-name="Times New Roman" fo:font-size="12pt" officeooo:rsid="0009669c" style:font-size-asian="12pt" style:font-size-complex="12pt"/>
    </style:style>
    <style:style style:name="T14" style:family="text">
      <style:text-properties fo:color="#000000" loext:opacity="100%" style:font-name="Times New Roman" fo:font-size="12pt" officeooo:rsid="006c74c8" style:font-size-asian="12pt" style:font-size-complex="12pt"/>
    </style:style>
    <style:style style:name="T15" style:family="text">
      <style:text-properties officeooo:rsid="0009669c"/>
    </style:style>
    <style:style style:name="T16" style:family="text">
      <style:text-properties loext:padding="0cm" loext:border="none"/>
    </style:style>
    <style:style style:name="T17" style:family="text">
      <style:text-properties officeooo:rsid="001e911e"/>
    </style:style>
    <style:style style:name="T18" style:family="text">
      <style:text-properties officeooo:rsid="00204779"/>
    </style:style>
    <style:style style:name="T19" style:family="text">
      <style:text-properties officeooo:rsid="002256ea"/>
    </style:style>
    <style:style style:name="T20" style:family="text">
      <style:text-properties officeooo:rsid="0028733b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temelju članka 10. stavka 1. i 2. Zakona o savjetima mladih (Narodne novine 41/14, 83/23) i Odluke o osnivanju Savjeta mladih <text:span text:style-name="T1">Općine Vela Luka</text:span> („ Službeni glasnik <text:span text:style-name="T2">Općine Vela Luka</text:span>“, broj ___ ), <text:span text:style-name="T2">Općinsko vijeće Općine Vela Luka</text:span><text:span text:style-name="T3">,</text:span> objavljuje</text:p>
      <text:p text:style-name="P2"/>
      <text:p text:style-name="P2"/>
      <text:p text:style-name="P3">JAVNI POZIV</text:p>
      <text:p text:style-name="P4">za isticanje kandidatura za izbor članova Savjeta mladih <text:span text:style-name="T2">Općine Vela Luka</text:span></text:p>
      <text:p text:style-name="P3"/>
      <text:p text:style-name="P3"/>
      <text:p text:style-name="P3">I.</text:p>
      <text:p text:style-name="P3"/>
      <text:p text:style-name="P2">Pokreće se postupak izbora članova Savjeta mladih <text:span text:style-name="T2">Općine Vela Luka</text:span> (u daljnjem tekstu: Savjet).</text:p>
      <text:p text:style-name="P2"/>
      <text:p text:style-name="P3">II.</text:p>
      <text:p text:style-name="P3"/>
      <text:p text:style-name="P2">Članove Savjeta bira <text:span text:style-name="T2">Općinsko vijeće Općine Vela Luka</text:span>.</text:p>
      <text:p text:style-name="P2"/>
      <text:p text:style-name="P3">III.</text:p>
      <text:p text:style-name="P3"/>
      <text:p text:style-name="P5">Kandidature za članove Savjeta temeljem Javnog poziva za isticanje kandidatura ističu udruge koje su sukladno statutu ciljano i prema djelatnostima opredijeljene za rad s mladima i za mlade, udruge nacionalnih manjina u Republici Hrvatskoj, učenička vijeća, studentski zborovi, pomladci političkih stranaka, sindikalne ili strukovne organizacije u Republici Hrvatskoj te neformalne skupine mladih (skupina od najmanje <text:span text:style-name="T4">5</text:span> mladih). </text:p>
      <text:p text:style-name="P1"><text:s/></text:p>
      <text:p text:style-name="P2">U trenutku podnošenja kandidature za članstvo u Savjet, kandidati moraju biti u dobi od navršenih petnaest (15) do navršenih trideset (30) godina sa prebivalištem ili boravištem na području <text:span text:style-name="T5">O</text:span><text:span text:style-name="T2">pćine</text:span> <text:span text:style-name="T2">Vela Luka.</text:span></text:p>
      <text:p text:style-name="P1"/>
      <text:p text:style-name="P1"><text:span text:style-name="T6">Savjet ima </text:span><text:span text:style-name="T7">pet</text:span><text:span text:style-name="T6"> (</text:span><text:span text:style-name="T7">5</text:span><text:span text:style-name="T6">) č</text:span>lan<text:span text:style-name="T8">ova</text:span><text:span text:style-name="T2"> </text:span>uključujući predsjednika i zamjenika predsjednika. Osoba ne mož<text:span text:style-name="T2">e </text:span>istodobno biti član Savjeta i član <text:span text:style-name="T2">Općinskog </text:span>vijeća <text:span text:style-name="T2">Općine Vela Luka.</text:span></text:p>
      <text:p text:style-name="P1"/>
      <text:p text:style-name="P1">Novoizabranim članovima mandat počinje danom konstituiranja Savjeta i traje do dana stupanja na snagu odluke Vlade Republike Hrvatske o raspisivanju sljedećih redovitih izbora koji se održavaju svake četvrte godine sukladno odredbama zakona kojim se uređuju lokalni izbori, odnosno do dana stupanja na snagu odluke Vlade Republike Hrvatske o raspuštanju <text:span text:style-name="T2">Općinskog</text:span> vijeća <text:span text:style-name="T2">Općine Vela Luka </text:span>sukladno odredbama zakona kojim se uređuje lokalna i područna (regionalna) samouprava. </text:p>
      <text:p text:style-name="P1"/>
      <text:p text:style-name="P3">IV.</text:p>
      <text:p text:style-name="P3"/>
      <text:p text:style-name="P2">Prijedlozi ovlaštenih predlagatelja iz točke <text:span text:style-name="T6">III. </text:span>obavezno sadrže:</text:p>
      <text:p text:style-name="P6"><text:span text:style-name="T6"/></text:p>
      <text:list text:style-name="L1">
        <text:list-item>
          <text:p text:style-name="P7"><text:span text:style-name="T9">naziv i sjedište ovlaštenog predlagatelja;</text:span></text:p>
        </text:list-item>
      </text:list>
      <text:list text:style-name="L2">
        <text:list-item>
          <text:p text:style-name="P8"><text:span text:style-name="T10">podatke o kandi</text:span><text:span text:style-name="T11">datu</text:span><text:span text:style-name="T12">ri</text:span><text:span text:style-name="T11"> </text:span><text:span text:style-name="T13">(ime i prezime, datum i godina rođenja, </text:span><text:span text:style-name="T14">kratki životopis,</text:span><text:span text:style-name="T13"> prebivalište ili boravište – fotokopija osobne iskaznice ili prijave boravišta);</text:span></text:p>
        </text:list-item>
        <text:list-item>
          <text:p text:style-name="P9">obrazlo<text:span text:style-name="T15">ž</text:span>enje prijedloga</text:p>
          <text:p text:style-name="P9"/>
        </text:list-item>
      </text:list>
      <text:p text:style-name="P10">Uz prijedlog se obavezno mora dostaviti pisana izjava kandidata o svom pristanku na kandidaturu.</text:p>
      <text:p text:style-name="P11"/>
      <text:p text:style-name="P11">Pisani i obrazloženi prijedlozi ovlaštenih predlagatelja iz točke III. zajedno sa potpisanim Izjavama o prihvaćanju kandidature svakog pojedinog kandidata dostavljaju se osobno u pisarnicu <text:s/><text:soft-page-break/>ili poštom na adresu: <text:span text:style-name="T16">Općina Vela Luka, Općinsko vijeće - Odbor za izbor i imenovanje, Obala 3 br. 19, 20 270 Vela Luka, <text:s/>s naznakom: “Prijedlog kandidata za članove Savjeta mladih”.</text:span></text:p>
      <text:p text:style-name="P12"/>
      <text:p text:style-name="P2">Prijedlog kandidata koji je nepravovremen, nepotpun ili nepravilno sastavljen neće se razmatrati.</text:p>
      <text:p text:style-name="P2"/>
      <text:p text:style-name="P3">V.</text:p>
      <text:p text:style-name="P2"/>
      <text:p text:style-name="P2">Rok za dostavu prijedloga je dvadeset (20) dana od dana objave ovog Javnog poziva na mrežnim stranicama <text:span text:style-name="T4">Općine Vela Luka</text:span>.</text:p>
      <text:p text:style-name="P2"/>
      <text:p text:style-name="P3">VI.</text:p>
      <text:p text:style-name="P3"/>
      <text:p text:style-name="P1">Odbor za izbor i imenovanja <text:span text:style-name="T4">Općinskog vijeća Općine Vela Luka</text:span> izvršit će provjeru formalnih uvjeta prijavljenih kandidata u roku od deset (10) dana od dana isteka roka za podnošenje prijava.</text:p>
      <text:p text:style-name="P13"/>
      <text:p text:style-name="P13">Izvješće o provjeri formalnih uvjeta te utvrđivanje popisa važećih kandidatura, Odbor za izbor i imenovanja <text:span text:style-name="T4">Općinskog vijeća Općine Vela Luka</text:span> <text:s/>sastavit će u roku petnaest (15) dana od isteka roka za podnošenje prijava. </text:p>
      <text:p text:style-name="P13"/>
      <text:p text:style-name="P13">Izvješće iz stavka 2. ove točke dostavlja se <text:span text:style-name="T4">Općinskog vijeća Općine Vela Luka </text:span><text:s/>i objavljuje se na mrežnim stranicama <text:span text:style-name="T4">Općine Vela Luka</text:span>.</text:p>
      <text:p text:style-name="P2"/>
      <text:p text:style-name="P3">VII.</text:p>
      <text:p text:style-name="P3"/>
      <text:p text:style-name="P13"><text:span text:style-name="T4">Općinsko</text:span> vijeće <text:span text:style-name="T17">Općine Vela Luka</text:span> na prvoj sjednici nakon objave popisa važećih kandidatura raspravlja Izvješće o provjeri formalnih uvjeta. </text:p>
      <text:p text:style-name="P13"/>
      <text:p text:style-name="P1">Nakon rasprave o Izvješću o provjeri formalnih uvjeta, <text:span text:style-name="T17">Općinsko</text:span> vijeće <text:span text:style-name="T17">Općine Vela Luka</text:span> s popisa važećih kandidatura javnim glasovanjem bira članove Savjeta.</text:p>
      <text:p text:style-name="P1"/>
      <text:p text:style-name="P3">VIII.</text:p>
      <text:p text:style-name="P3"/>
      <text:p text:style-name="P2">Sve dodatne obavijesti u svezi ovog Javnog poziva, obrazac Izjave o prihvaćanju kandidature za izbor člana Savjeta mladih <text:span text:style-name="T18">Općine Vela Luka</text:span> te Obrazac za isticanje kandidature za izbor člana Savjeta mladih <text:span text:style-name="T18">Općine Vela Luka</text:span> dostupni su na službenoj mrežnoj stranici <text:span text:style-name="T18">Općine</text:span>.</text:p>
      <text:p text:style-name="P2"/>
      <text:p text:style-name="P2"/>
      <text:p text:style-name="P2"/>
      <text:p text:style-name="P2">KLASA:</text:p>
      <text:p text:style-name="P2">URBROJ:</text:p>
      <text:p text:style-name="P14"><text:span text:style-name="T17">Vela Luka,</text:span>___________ 2025.</text:p>
      <text:p text:style-name="P2"/>
      <text:p text:style-name="P2"/>
      <text:p text:style-name="P2"/>
      <text:p text:style-name="P2"/>
      <text:p text:style-name="P15"><text:span text:style-name="T19"><text:s text:c="91"/>PREDSJEDNIK OPĆINSKO</text:span> VIJEĆE <text:s text:c="2"/></text:p>
      <text:p text:style-name="P15"><text:span text:style-name="T20"><text:s text:c="127"/>Zoran Manestar</text:span> <text:s text:c="77"/></text:p>
      <text:p text:style-name="P2"/>
      <text:p text:style-name="P2"><text:s text:c="87"/><text:span text:style-name="T19">_______________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98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1T08:03:42.009269900</meta:creation-date>
    <dc:date>2025-11-06T09:27:30.043883200</dc:date>
    <meta:editing-duration>PT1H41M27S</meta:editing-duration>
    <meta:editing-cycles>9</meta:editing-cycles>
    <meta:generator>LibreOffice/25.2.6.2$Windows_X86_64 LibreOffice_project/729c5bfe710f5eb71ed3bbde9e06a6065e9c6c5d</meta:generator>
    <meta:document-statistic meta:table-count="0" meta:image-count="0" meta:object-count="0" meta:page-count="2" meta:paragraph-count="39" meta:word-count="579" meta:character-count="4368" meta:non-whitespace-character-count="3434"/>
  </office:meta>
</office:document-meta>
</file>