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officeooo:rsid="0032a793" officeooo:paragraph-rsid="0032a793"/>
    </style:style>
    <style:style style:name="P2" style:family="paragraph" style:parent-style-name="Standard">
      <style:text-properties officeooo:paragraph-rsid="00024725"/>
    </style:style>
    <style:style style:name="P3" style:family="paragraph" style:parent-style-name="Standard">
      <style:paragraph-properties fo:text-align="justify" style:justify-single-word="false"/>
      <style:text-properties style:font-name="Times New Roman" fo:font-size="12pt" officeooo:paragraph-rsid="0024e266" style:font-size-asian="12pt" style:font-size-complex="12pt"/>
    </style:style>
    <style:style style:name="P4" style:family="paragraph" style:parent-style-name="Standard">
      <style:paragraph-properties fo:text-align="center" style:justify-single-word="false"/>
      <style:text-properties style:font-name="Times New Roman" fo:font-size="12pt" officeooo:paragraph-rsid="00032bd8"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officeooo:paragraph-rsid="00032bd8"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font-weight="bold" officeooo:rsid="00032bd8" officeooo:paragraph-rsid="00032bd8"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bold" officeooo:rsid="00032bd8" officeooo:paragraph-rsid="00032bd8"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officeooo:paragraph-rsid="0005159e"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266eb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0427c2"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rsid="0005159e" officeooo:paragraph-rsid="0005159e"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officeooo:rsid="0005159e" officeooo:paragraph-rsid="0005159e" style:font-size-asian="12pt" style:font-size-complex="12pt"/>
    </style:style>
    <style:style style:name="P13" style:family="paragraph" style:parent-style-name="Standard">
      <style:paragraph-properties fo:text-align="center" style:justify-single-word="false"/>
      <style:text-properties style:font-name="Times New Roman" fo:font-size="12pt" officeooo:rsid="0005159e" officeooo:paragraph-rsid="0005159e" style:font-size-asian="12pt" style:font-size-complex="12pt"/>
    </style:style>
    <style:style style:name="P14" style:family="paragraph" style:parent-style-name="Standard">
      <style:paragraph-properties fo:text-align="start" style:justify-single-word="false"/>
      <style:text-properties style:font-name="Times New Roman" fo:font-size="12pt" fo:font-weight="bold" officeooo:rsid="0005159e" officeooo:paragraph-rsid="0005159e"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officeooo:rsid="000527bd" officeooo:paragraph-rsid="000527b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loext:opacity="100%" style:font-name="Times New Roman" fo:font-size="12pt" fo:font-weight="normal" officeooo:rsid="000527bd" officeooo:paragraph-rsid="000527bd"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rsid="000527bd" officeooo:paragraph-rsid="000527bd"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00527bd" officeooo:paragraph-rsid="0028d998"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0527bd" officeooo:paragraph-rsid="002abf8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weight="bold" officeooo:rsid="000527bd" officeooo:paragraph-rsid="000527b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Times New Roman" fo:font-size="12pt" fo:font-weight="normal" officeooo:rsid="000527bd" officeooo:paragraph-rsid="000527b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font-weight="normal" officeooo:rsid="0028d998" officeooo:paragraph-rsid="0028d998"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officeooo:paragraph-rsid="0028d998" style:font-size-asian="12pt" style:font-size-complex="12pt"/>
    </style:style>
    <style:style style:name="P24" style:family="paragraph" style:parent-style-name="Standard">
      <style:paragraph-properties fo:text-align="center" style:justify-single-word="false"/>
      <style:text-properties style:font-name="Times New Roman" fo:font-size="12pt" officeooo:paragraph-rsid="0005e772"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officeooo:paragraph-rsid="0005e772"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officeooo:paragraph-rsid="0005e772" style:font-size-asian="12pt" style:font-size-complex="12pt"/>
    </style:style>
    <style:style style:name="P27" style:family="paragraph" style:parent-style-name="Standard">
      <style:paragraph-properties fo:margin-top="0.201cm" fo:margin-bottom="0.201cm" style:contextual-spacing="false" fo:text-align="justify" style:justify-single-word="false"/>
      <style:text-properties style:font-name="Times New Roman" fo:font-size="12pt" officeooo:paragraph-rsid="0005e772" style:font-size-asian="12pt" style:font-size-complex="12pt"/>
    </style:style>
    <style:style style:name="P28" style:family="paragraph" style:parent-style-name="Standard" style:list-style-name="L1">
      <style:paragraph-properties fo:text-align="justify" style:justify-single-word="false"/>
      <style:text-properties style:font-name="Times New Roman" fo:font-size="12pt" officeooo:paragraph-rsid="00074cd8" style:font-size-asian="12pt" style:font-size-complex="12pt"/>
    </style:style>
    <style:style style:name="P29" style:family="paragraph" style:parent-style-name="Standard" style:list-style-name="L1"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Times New Roman" fo:font-size="12pt" officeooo:paragraph-rsid="0028d998" style:font-size-asian="12pt" style:font-size-complex="12pt"/>
    </style:style>
    <style:style style:name="P30"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paragraph-rsid="0028d998" style:font-size-asian="12pt" style:font-size-complex="12pt"/>
    </style:style>
    <style:style style:name="P31"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style:font-name="Times New Roman" fo:font-size="12pt" officeooo:paragraph-rsid="00080e9c" style:font-size-asian="12pt" style:font-size-complex="12pt"/>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ff0000" loext:opacity="100%" style:font-name="Times New Roman" fo:font-size="12pt" officeooo:paragraph-rsid="00080e9c" style:font-size-asian="12pt" style:font-size-complex="12pt"/>
    </style:style>
    <style:style style:name="P3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loext:opacity="100%" style:font-name="Times New Roman" fo:font-size="12pt" officeooo:paragraph-rsid="00080e9c" style:font-size-asian="12pt" style:font-size-complex="12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 fo:font-size="12pt" fo:font-weight="bold" officeooo:paragraph-rsid="00080e9c" style:font-size-asian="12pt" style:font-weight-asian="bold" style:font-size-complex="12pt" style:font-weight-complex="bold"/>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 fo:font-size="12pt" officeooo:paragraph-rsid="002abf83" style:font-size-asian="12pt" style:font-size-complex="12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 fo:font-size="12pt" officeooo:paragraph-rsid="000e4062" style:font-size-asian="12pt" style:font-size-complex="12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Times New Roman" fo:font-size="12pt" officeooo:paragraph-rsid="00088ac1" style:font-size-asian="12pt" style:font-size-complex="12pt"/>
    </style:style>
    <style:style style:name="P38" style:family="paragraph" style:parent-style-name="Standard" style:list-style-name="L2" style:master-page-name="">
      <loext:graphic-properties draw:fill="none"/>
      <style:paragraph-properties fo:margin-left="1.3cm" fo:margin-right="0cm" fo:text-align="justify" style:justify-single-word="false" fo:text-indent="-0.4cm" style:auto-text-indent="false" style:page-number="auto" fo:background-color="transparent"/>
      <style:text-properties officeooo:paragraph-rsid="00088ac1"/>
    </style:style>
    <style:style style:name="P39" style:family="paragraph" style:parent-style-name="Standard" style:list-style-name="L3" style:master-page-name="">
      <loext:graphic-properties draw:fill="none"/>
      <style:paragraph-properties fo:margin-left="1.199cm" fo:margin-right="0cm" fo:text-align="justify" style:justify-single-word="false" fo:text-indent="-0.3cm" style:auto-text-indent="false" style:page-number="auto" fo:background-color="transparent"/>
      <style:text-properties officeooo:paragraph-rsid="006c74c8"/>
    </style:style>
    <style:style style:name="P40" style:family="paragraph" style:parent-style-name="Standard" style:list-style-name="L3">
      <loext:graphic-properties draw:fill="none"/>
      <style:paragraph-properties fo:margin-left="0.9cm" fo:margin-right="0cm" fo:text-align="justify" style:justify-single-word="false" fo:text-indent="0cm" style:auto-text-indent="false" fo:background-color="transparent"/>
      <style:text-properties fo:color="#000000" loext:opacity="100%" style:font-name="Times New Roman" fo:font-size="12pt" officeooo:paragraph-rsid="00088ac1" style:font-size-asian="12pt" style:font-size-complex="12pt"/>
    </style:style>
    <style:style style:name="P41"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loext:opacity="100%" style:font-name="Times New Roman" fo:font-size="12pt" officeooo:rsid="0009669c" officeooo:paragraph-rsid="0009669c" style:font-size-asian="12pt" style:font-size-complex="12pt"/>
    </style:style>
    <style:style style:name="P42"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loext:opacity="100%" style:font-name="Times New Roman" fo:font-size="12pt" officeooo:paragraph-rsid="0009669c" style:font-size-asian="12pt" style:font-size-complex="12pt"/>
    </style:style>
    <style:style style:name="P43"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09669c" style:font-size-asian="12pt" style:font-size-complex="12pt"/>
    </style:style>
    <style:style style:name="P44"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loext:opacity="100%" style:font-name="Times New Roman" fo:font-size="12pt" officeooo:paragraph-rsid="000e4062" style:font-size-asian="12pt" style:font-size-complex="12pt"/>
    </style:style>
    <style:style style:name="P45"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loext:opacity="100%" style:font-name="Times New Roman" fo:font-size="12pt" fo:font-weight="bold" officeooo:paragraph-rsid="000e4062" style:font-size-asian="12pt" style:font-weight-asian="bold" style:font-size-complex="12pt" style:font-weight-complex="bold"/>
    </style:style>
    <style:style style:name="P4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2abf83" style:font-size-asian="12pt" style:font-size-complex="12pt"/>
    </style:style>
    <style:style style:name="P4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0e4062" style:font-size-asian="12pt" style:font-size-complex="12pt"/>
    </style:style>
    <style:style style:name="P4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42f0b7" style:font-size-asian="12pt" style:font-size-complex="12pt"/>
    </style:style>
    <style:style style:name="P49"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fo:color="#000000" loext:opacity="100%" style:font-name="Times New Roman" fo:font-size="12pt" officeooo:paragraph-rsid="0009669c" style:font-size-asian="12pt" style:font-size-complex="12pt"/>
    </style:style>
    <style:style style:name="P5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loext:opacity="100%" style:font-name="Times New Roman" fo:font-size="12pt" officeooo:paragraph-rsid="000e4062" style:font-size-asian="12pt" style:font-size-complex="12pt"/>
    </style:style>
    <style:style style:name="P5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0efb64" style:font-size-asian="12pt" style:font-size-complex="12pt"/>
    </style:style>
    <style:style style:name="P52"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loext:opacity="100%" style:font-name="Times New Roman" fo:font-size="12pt" officeooo:paragraph-rsid="0042f0b7" style:font-size-asian="12pt" style:font-size-complex="12pt"/>
    </style:style>
    <style:style style:name="P53" style:family="paragraph" style:parent-style-name="Standard" style:list-style-name="L4">
      <loext:graphic-properties draw:fill="none"/>
      <style:paragraph-properties fo:text-align="start" style:justify-single-word="false" fo:background-color="transparent"/>
      <style:text-properties fo:color="#000000" loext:opacity="100%" style:font-name="Times New Roman" fo:font-size="12pt" officeooo:paragraph-rsid="0042f0b7" style:font-size-asian="12pt" style:font-size-complex="12pt"/>
    </style:style>
    <style:style style:name="P54" style:family="paragraph" style:parent-style-name="Standard" style:list-style-name="L4" style:master-page-name="">
      <loext:graphic-properties draw:fill="none"/>
      <style:paragraph-properties fo:margin-left="0.199cm" fo:margin-right="0cm" fo:text-align="justify" style:justify-single-word="false" fo:text-indent="-0.6cm" style:auto-text-indent="false" style:page-number="auto" fo:background-color="transparent"/>
      <style:text-properties fo:color="#000000" loext:opacity="100%" style:font-name="Times New Roman" fo:font-size="12pt" officeooo:paragraph-rsid="0042f0b7" style:font-size-asian="12pt" style:font-size-complex="12pt"/>
    </style:style>
    <style:style style:name="P55" style:family="paragraph" style:parent-style-name="Standard">
      <loext:graphic-properties draw:fill="none"/>
      <style:paragraph-properties fo:margin-left="0.199cm" fo:margin-right="0cm" fo:text-align="start" style:justify-single-word="false" fo:text-indent="-0.6cm" style:auto-text-indent="false" fo:background-color="transparent"/>
      <style:text-properties fo:color="#000000" loext:opacity="100%" style:font-name="Times New Roman" fo:font-size="12pt" officeooo:paragraph-rsid="0042f0b7" style:font-size-asian="12pt" style:font-size-complex="12pt"/>
    </style:style>
    <style:style style:name="P56"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1c1c1c" loext:opacity="100%" style:font-name="Times New Roman" fo:font-size="12pt" officeooo:paragraph-rsid="00107928" style:font-size-asian="12pt" style:font-size-complex="12pt"/>
    </style:style>
    <style:style style:name="P57"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ff0000" loext:opacity="100%" style:font-name="Times New Roman" fo:font-size="12pt" officeooo:rsid="000efb64" officeooo:paragraph-rsid="000efb64" style:font-size-asian="12pt" style:font-size-complex="12pt"/>
    </style:style>
    <style:style style:name="P58"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fo:color="#000000" loext:opacity="100%" style:font-name="Times New Roman" fo:font-size="12pt" officeooo:paragraph-rsid="0044222f" style:font-size-asian="12pt" style:font-size-complex="12pt"/>
    </style:style>
    <style:style style:name="P59" style:family="paragraph" style:parent-style-name="Standard" style:list-style-name="L4">
      <loext:graphic-properties draw:fill="none"/>
      <style:paragraph-properties fo:margin-left="0.199cm" fo:margin-right="0cm" fo:text-align="start" style:justify-single-word="false" fo:text-indent="0cm" style:auto-text-indent="false" fo:background-color="transparent"/>
      <style:text-properties fo:color="#000000" loext:opacity="100%" style:font-name="Times New Roman" fo:font-size="12pt" fo:font-weight="bold" officeooo:paragraph-rsid="00107928" style:font-size-asian="12pt" style:font-weight-asian="bold" style:font-size-complex="12pt" style:font-weight-complex="bold"/>
    </style:style>
    <style:style style:name="P60"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fo:color="#000000" loext:opacity="100%" style:font-name="Times New Roman" fo:font-size="12pt" fo:font-weight="bold" officeooo:paragraph-rsid="00107928" style:font-size-asian="12pt" style:font-weight-asian="bold" style:font-size-complex="12pt" style:font-weight-complex="bold"/>
    </style:style>
    <style:style style:name="P61"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fo:color="#000000" loext:opacity="100%" style:font-name="Times New Roman" fo:font-size="12pt" officeooo:paragraph-rsid="00107928" style:font-size-asian="12pt" style:font-size-complex="12pt"/>
    </style:style>
    <style:style style:name="P62" style:family="paragraph" style:parent-style-name="Standard" style:list-style-name="L4">
      <loext:graphic-properties draw:fill="none"/>
      <style:paragraph-properties fo:margin-left="0.199cm" fo:margin-right="0cm" fo:text-align="center" style:justify-single-word="false" fo:text-indent="0cm" style:auto-text-indent="false" fo:background-color="transparent"/>
      <style:text-properties fo:color="#000000" loext:opacity="100%" style:font-name="Times New Roman" fo:font-size="12pt" fo:font-weight="bold" officeooo:paragraph-rsid="00107928" style:font-size-asian="12pt" style:font-weight-asian="bold" style:font-size-complex="12pt" style:font-weight-complex="bold"/>
    </style:style>
    <style:style style:name="P63" style:family="paragraph" style:parent-style-name="Standard" style:list-style-name="L4">
      <loext:graphic-properties draw:fill="none"/>
      <style:paragraph-properties fo:margin-left="0.199cm" fo:margin-right="0cm" fo:text-align="center" style:justify-single-word="false" fo:text-indent="0cm" style:auto-text-indent="false" fo:background-color="transparent"/>
      <style:text-properties fo:color="#000000" loext:opacity="100%" style:font-name="Times New Roman" fo:font-size="12pt" officeooo:paragraph-rsid="00107928" style:font-size-asian="12pt" style:font-size-complex="12pt"/>
    </style:style>
    <style:style style:name="P64"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paragraph-rsid="0063757b" style:font-size-asian="12pt" style:font-size-complex="12pt"/>
    </style:style>
    <style:style style:name="P65"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paragraph-rsid="0012112c" style:font-size-asian="12pt" style:font-size-complex="12pt"/>
    </style:style>
    <style:style style:name="P66"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paragraph-rsid="0012d38e" style:font-size-asian="12pt" style:font-size-complex="12pt"/>
    </style:style>
    <style:style style:name="P67"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Times New Roman" fo:font-size="12pt" officeooo:paragraph-rsid="0012d38e" style:font-size-asian="12pt" style:font-size-complex="12pt"/>
    </style:style>
    <style:style style:name="P68"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Times New Roman" fo:font-size="12pt" fo:font-weight="bold" officeooo:rsid="0012d38e" officeooo:paragraph-rsid="0012d38e" style:font-size-asian="12pt" style:font-weight-asian="bold" style:font-size-complex="12pt" style:font-weight-complex="bold"/>
    </style:style>
    <style:style style:name="P69"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rsid="0012d38e" officeooo:paragraph-rsid="0012d38e" style:font-size-asian="12pt" style:font-size-complex="12pt"/>
    </style:style>
    <style:style style:name="P70"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fo:color="#1c1c1c" loext:opacity="100%" style:font-name="Times New Roman" fo:font-size="12pt" fo:font-weight="bold" officeooo:paragraph-rsid="0012d38e" style:font-size-asian="12pt" style:font-weight-asian="bold" style:font-size-complex="12pt" style:font-weight-complex="bold"/>
    </style:style>
    <style:style style:name="P71"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Times New Roman" fo:font-size="12pt" fo:font-weight="bold" officeooo:paragraph-rsid="0012d38e" style:font-size-asian="12pt" style:font-weight-asian="bold" style:font-size-complex="12pt" style:font-weight-complex="bold"/>
    </style:style>
    <style:style style:name="P72"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paragraph-rsid="002abf83" style:font-size-asian="12pt" style:font-size-complex="12pt"/>
    </style:style>
    <style:style style:name="P73"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officeooo:paragraph-rsid="0012efb7" style:font-size-asian="12pt" style:font-size-complex="12pt"/>
    </style:style>
    <style:style style:name="P74" style:family="paragraph" style:parent-style-name="Standard">
      <loext:graphic-properties draw:fill="none"/>
      <style:paragraph-properties fo:margin-left="0.199cm" fo:margin-right="0cm" fo:margin-top="0cm" fo:margin-bottom="0cm" style:contextual-spacing="false" fo:text-align="justify" style:justify-single-word="false" fo:text-indent="0cm" style:auto-text-indent="false" fo:background-color="transparent"/>
      <style:text-properties style:font-name="Times New Roman" fo:font-size="12pt" officeooo:paragraph-rsid="00218528" style:font-size-asian="12pt" style:font-size-complex="12pt"/>
    </style:style>
    <style:style style:name="P75" style:family="paragraph" style:parent-style-name="Standard" style:list-style-name="L5" style:master-page-name="">
      <loext:graphic-properties draw:fill="none"/>
      <style:paragraph-properties fo:margin-left="1.3cm" fo:margin-right="0cm" fo:text-align="justify" style:justify-single-word="false" fo:text-indent="-0.4cm" style:auto-text-indent="false" style:page-number="auto" fo:background-color="transparent"/>
      <style:text-properties style:font-name="Times New Roman" fo:font-size="12pt" officeooo:paragraph-rsid="004fe1c5" style:font-size-asian="12pt" style:font-size-complex="12pt"/>
    </style:style>
    <style:style style:name="P76" style:family="paragraph" style:parent-style-name="Standard" style:list-style-name="L5" style:master-page-name="">
      <loext:graphic-properties draw:fill="none"/>
      <style:paragraph-properties fo:margin-left="1cm" fo:margin-right="0cm" fo:text-align="justify" style:justify-single-word="false" fo:text-indent="-0.101cm" style:auto-text-indent="false" style:page-number="auto" fo:background-color="transparent"/>
      <style:text-properties style:font-name="Times New Roman" fo:font-size="12pt" officeooo:paragraph-rsid="004fe1c5" style:font-size-asian="12pt" style:font-size-complex="12pt"/>
    </style:style>
    <style:style style:name="P77" style:family="paragraph" style:parent-style-name="Standard" style:list-style-name="L6">
      <loext:graphic-properties draw:fill="none"/>
      <style:paragraph-properties fo:text-align="justify" style:justify-single-word="false" fo:background-color="transparent"/>
      <style:text-properties style:font-name="Times New Roman" fo:font-size="12pt" officeooo:paragraph-rsid="00218528" style:font-size-asian="12pt" style:font-size-complex="12pt"/>
    </style:style>
    <style:style style:name="P78"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fo:font-weight="bold" officeooo:rsid="0012efb7" officeooo:paragraph-rsid="0012efb7" style:font-size-asian="12pt" style:font-weight-asian="bold" style:font-size-complex="12pt" style:font-weight-complex="bold"/>
    </style:style>
    <style:style style:name="P79" style:family="paragraph" style:parent-style-name="Standard">
      <loext:graphic-properties draw:fill="none"/>
      <style:paragraph-properties fo:margin-left="0.199cm" fo:margin-right="0cm" fo:text-align="justify" style:justify-single-word="false" fo:text-indent="0cm" style:auto-text-indent="false" fo:background-color="transparent"/>
      <style:text-properties style:font-name="Times New Roman" fo:font-size="12pt" fo:font-weight="bold" officeooo:paragraph-rsid="0012efb7" style:font-size-asian="12pt" style:font-weight-asian="bold" style:font-size-complex="12pt" style:font-weight-complex="bold"/>
    </style:style>
    <style:style style:name="P80"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Times New Roman" fo:font-size="12pt" fo:font-weight="bold" officeooo:rsid="0015b535" officeooo:paragraph-rsid="0015b535" style:font-size-asian="12pt" style:font-weight-asian="bold" style:font-size-complex="12pt" style:font-weight-complex="bold"/>
    </style:style>
    <style:style style:name="P81"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Times New Roman" fo:font-size="12pt" fo:font-weight="normal" officeooo:rsid="0015b535" officeooo:paragraph-rsid="0015b535" style:font-size-asian="12pt" style:font-weight-asian="normal" style:font-size-complex="12pt" style:font-weight-complex="normal"/>
    </style:style>
    <style:style style:name="P82" style:family="paragraph" style:parent-style-name="Standard">
      <loext:graphic-properties draw:fill="none"/>
      <style:paragraph-properties fo:margin-left="0.199cm" fo:margin-right="0cm" fo:margin-top="0.201cm" fo:margin-bottom="0.201cm" style:contextual-spacing="false" fo:text-align="justify" style:justify-single-word="false" fo:text-indent="0cm" style:auto-text-indent="false" fo:background-color="transparent"/>
      <style:text-properties style:font-name="Times New Roman" fo:font-size="12pt" fo:font-weight="normal" officeooo:paragraph-rsid="0024e266" style:font-size-asian="12pt" style:font-weight-asian="normal" style:font-size-complex="12pt" style:font-weight-complex="normal"/>
    </style:style>
    <style:style style:name="P83" style:family="paragraph" style:parent-style-name="Standard" style:list-style-name="L7">
      <loext:graphic-properties draw:fill="none"/>
      <style:paragraph-properties fo:margin-top="0.201cm" fo:margin-bottom="0.201cm" style:contextual-spacing="false" fo:text-align="justify" style:justify-single-word="false" fo:background-color="transparent"/>
      <style:text-properties fo:color="#000000" loext:opacity="100%" style:font-name="Times New Roman" fo:font-size="12pt" fo:font-weight="normal" officeooo:paragraph-rsid="0024e266" style:font-size-asian="12pt" style:font-weight-asian="normal" style:font-size-complex="12pt" style:font-weight-complex="normal"/>
    </style:style>
    <style:style style:name="P84" style:family="paragraph" style:parent-style-name="Standard" style:list-style-name="L8">
      <loext:graphic-properties draw:fill="none"/>
      <style:paragraph-properties fo:text-align="justify" style:justify-single-word="false" fo:background-color="transparent"/>
      <style:text-properties fo:color="#000000" loext:opacity="100%" style:font-name="Times New Roman" fo:font-size="12pt" fo:font-weight="normal" officeooo:paragraph-rsid="0012efb7" style:font-size-asian="12pt" style:font-weight-asian="normal" style:font-size-complex="12pt" style:font-weight-complex="normal"/>
    </style:style>
    <style:style style:name="P85" style:family="paragraph" style:parent-style-name="Standard" style:list-style-name="L8">
      <loext:graphic-properties draw:fill="none"/>
      <style:paragraph-properties fo:margin-top="0.101cm" fo:margin-bottom="0.101cm" style:contextual-spacing="false" fo:text-align="justify" style:justify-single-word="false" fo:background-color="transparent"/>
      <style:text-properties fo:color="#000000" loext:opacity="100%" style:font-name="Times New Roman" fo:font-size="12pt" fo:font-weight="normal" officeooo:paragraph-rsid="0012efb7" style:font-size-asian="12pt" style:font-weight-asian="normal" style:font-size-complex="12pt" style:font-weight-complex="normal"/>
    </style:style>
    <style:style style:name="P86" style:family="paragraph" style:parent-style-name="Standard" style:list-style-name="L8">
      <loext:graphic-properties draw:fill="none"/>
      <style:paragraph-properties fo:text-align="justify" style:justify-single-word="false" fo:background-color="transparent"/>
      <style:text-properties fo:color="#000000" loext:opacity="100%" style:font-name="Times New Roman" fo:font-size="12pt" fo:font-weight="normal" officeooo:paragraph-rsid="002c0ae4" style:font-size-asian="12pt" style:font-weight-asian="normal" style:font-size-complex="12pt" style:font-weight-complex="normal"/>
    </style:style>
    <style:style style:name="P87" style:family="paragraph" style:parent-style-name="Standard" style:list-style-name="L8">
      <loext:graphic-properties draw:fill="none"/>
      <style:paragraph-properties fo:margin-top="0.101cm" fo:margin-bottom="0.101cm" style:contextual-spacing="false" fo:text-align="justify" style:justify-single-word="false" fo:background-color="transparent"/>
      <style:text-properties fo:color="#000000" loext:opacity="100%" style:font-name="Times New Roman" fo:font-size="12pt" fo:font-weight="normal" officeooo:paragraph-rsid="002c0ae4" style:font-size-asian="12pt" style:font-weight-asian="normal" style:font-size-complex="12pt" style:font-weight-complex="normal"/>
    </style:style>
    <style:style style:name="P88" style:family="paragraph" style:parent-style-name="Standard" style:list-style-name="L8">
      <loext:graphic-properties draw:fill="none"/>
      <style:paragraph-properties fo:text-align="justify" style:justify-single-word="false" fo:background-color="transparent"/>
      <style:text-properties fo:color="#000000" loext:opacity="100%" style:font-name="Times New Roman" fo:font-size="12pt" fo:font-weight="normal" officeooo:paragraph-rsid="0015b535" style:font-size-asian="12pt" style:font-weight-asian="normal" style:font-size-complex="12pt" style:font-weight-complex="normal"/>
    </style:style>
    <style:style style:name="P89" style:family="paragraph" style:parent-style-name="Standard">
      <loext:graphic-properties draw:fill="none"/>
      <style:paragraph-properties fo:text-align="justify" style:justify-single-word="false" fo:background-color="transparent"/>
      <style:text-properties fo:color="#000000" loext:opacity="100%" style:font-name="Times New Roman" fo:font-size="12pt" fo:font-weight="normal" officeooo:paragraph-rsid="0012efb7" style:font-size-asian="12pt" style:font-weight-asian="normal" style:font-size-complex="12pt" style:font-weight-complex="normal"/>
    </style:style>
    <style:style style:name="P90" style:family="paragraph" style:parent-style-name="Standard">
      <loext:graphic-properties draw:fill="none"/>
      <style:paragraph-properties fo:text-align="justify" style:justify-single-word="false" fo:background-color="transparent"/>
      <style:text-properties fo:color="#000000" loext:opacity="100%" style:font-name="Times New Roman" fo:font-size="12pt" fo:font-weight="bold" officeooo:paragraph-rsid="0015b535" style:font-size-asian="12pt" style:font-weight-asian="bold" style:font-size-complex="12pt" style:font-weight-complex="bold"/>
    </style:style>
    <style:style style:name="P91" style:family="paragraph" style:parent-style-name="Standard">
      <loext:graphic-properties draw:fill="none"/>
      <style:paragraph-properties fo:text-align="center" style:justify-single-word="false" fo:background-color="transparent"/>
      <style:text-properties fo:color="#000000" loext:opacity="100%" style:font-name="Times New Roman" fo:font-size="12pt" fo:font-weight="bold" officeooo:paragraph-rsid="0015b535" style:font-size-asian="12pt" style:font-weight-asian="bold" style:font-size-complex="12pt" style:font-weight-complex="bold"/>
    </style:style>
    <style:style style:name="P92" style:family="paragraph" style:parent-style-name="Standard">
      <loext:graphic-properties draw:fill="none"/>
      <style:paragraph-properties fo:text-align="justify" style:justify-single-word="false" fo:background-color="transparent"/>
      <style:text-properties fo:color="#000000" loext:opacity="100%" style:font-name="Times New Roman" fo:font-size="12pt" fo:font-weight="normal" officeooo:paragraph-rsid="0015b535" style:font-size-asian="12pt" style:font-weight-asian="normal" style:font-size-complex="12pt" style:font-weight-complex="normal"/>
    </style:style>
    <style:style style:name="P93" style:family="paragraph" style:parent-style-name="Standard">
      <loext:graphic-properties draw:fill="none"/>
      <style:paragraph-properties fo:text-align="justify" style:justify-single-word="false" fo:background-color="transparent"/>
      <style:text-properties style:font-name="Times New Roman" fo:font-size="12pt" officeooo:paragraph-rsid="003787b2" style:font-size-asian="12pt" style:font-size-complex="12pt"/>
    </style:style>
    <style:style style:name="P94" style:family="paragraph" style:parent-style-name="Standard">
      <loext:graphic-properties draw:fill="none"/>
      <style:paragraph-properties fo:text-align="justify" style:justify-single-word="false" fo:background-color="transparent"/>
      <style:text-properties style:font-name="Times New Roman" fo:font-size="12pt" officeooo:paragraph-rsid="0016bf18" style:font-size-asian="12pt" style:font-size-complex="12pt"/>
    </style:style>
    <style:style style:name="P95" style:family="paragraph" style:parent-style-name="Standard">
      <loext:graphic-properties draw:fill="none"/>
      <style:paragraph-properties fo:text-align="justify" style:justify-single-word="false" fo:background-color="transparent"/>
      <style:text-properties fo:color="#000000" loext:opacity="100%" style:font-name="Times New Roman" fo:font-size="12pt" fo:font-weight="normal" officeooo:paragraph-rsid="0016bf18" style:font-size-asian="12pt" style:font-weight-asian="normal" style:font-size-complex="12pt" style:font-weight-complex="normal"/>
    </style:style>
    <style:style style:name="P96" style:family="paragraph" style:parent-style-name="Standard">
      <loext:graphic-properties draw:fill="none"/>
      <style:paragraph-properties fo:text-align="center" style:justify-single-word="false" fo:background-color="transparent"/>
      <style:text-properties fo:color="#000000" loext:opacity="100%" style:font-name="Times New Roman" fo:font-size="12pt" fo:font-weight="bold" officeooo:rsid="001789c9" officeooo:paragraph-rsid="001789c9" style:font-size-asian="12pt" style:font-weight-asian="bold" style:font-size-complex="12pt" style:font-weight-complex="bold"/>
    </style:style>
    <style:style style:name="P97" style:family="paragraph" style:parent-style-name="Standard">
      <loext:graphic-properties draw:fill="none"/>
      <style:paragraph-properties fo:text-align="justify" style:justify-single-word="false" fo:background-color="transparent"/>
      <style:text-properties fo:color="#000000" loext:opacity="100%" style:font-name="Times New Roman" fo:font-size="12pt" fo:font-weight="normal" officeooo:paragraph-rsid="001789c9" style:font-size-asian="12pt" style:font-weight-asian="normal" style:font-size-complex="12pt" style:font-weight-complex="normal"/>
    </style:style>
    <style:style style:name="P98" style:family="paragraph" style:parent-style-name="Standard">
      <loext:graphic-properties draw:fill="none"/>
      <style:paragraph-properties fo:text-align="center" style:justify-single-word="false" fo:background-color="transparent"/>
      <style:text-properties fo:color="#000000" loext:opacity="100%" style:font-name="Times New Roman" fo:font-size="12pt" fo:font-weight="bold" officeooo:paragraph-rsid="00443532" style:font-size-asian="12pt" style:font-weight-asian="bold" style:font-size-complex="12pt" style:font-weight-complex="bold"/>
    </style:style>
    <style:style style:name="P99" style:family="paragraph" style:parent-style-name="Standard">
      <loext:graphic-properties draw:fill="none"/>
      <style:paragraph-properties fo:text-align="start" style:justify-single-word="false" fo:background-color="transparent"/>
      <style:text-properties fo:color="#000000" loext:opacity="100%" style:font-name="Times New Roman" fo:font-size="12pt" fo:font-weight="normal" officeooo:paragraph-rsid="00443532" style:font-size-asian="12pt" style:font-weight-asian="normal" style:font-size-complex="12pt" style:font-weight-complex="normal"/>
    </style:style>
    <style:style style:name="P10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normal" officeooo:paragraph-rsid="00443532" style:font-size-asian="12pt" style:font-weight-asian="normal" style:font-size-complex="12pt"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paragraph-rsid="00443532"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397cm"/>
          <style:tab-stop style:position="0.476cm"/>
        </style:tab-stops>
      </style:paragraph-properties>
      <style:text-properties fo:color="#000000" loext:opacity="100%" style:font-name="Times New Roman" fo:font-size="12pt" fo:font-weight="normal" officeooo:paragraph-rsid="00443532" style:font-size-asian="12pt" style:font-weight-asian="normal" style:font-size-complex="12pt" style:font-weight-complex="normal"/>
    </style:style>
    <style:style style:name="P103" style:family="paragraph" style:parent-style-name="Standard">
      <loext:graphic-properties draw:fill="none"/>
      <style:paragraph-properties fo:text-align="center" style:justify-single-word="false" fo:background-color="transparent"/>
      <style:text-properties fo:color="#000000" loext:opacity="100%" style:font-name="Times New Roman" fo:font-size="12pt" fo:font-weight="normal" officeooo:paragraph-rsid="00443532" style:font-size-asian="12pt" style:font-weight-asian="normal" style:font-size-complex="12pt" style:font-weight-complex="normal"/>
    </style:style>
    <style:style style:name="P104" style:family="paragraph" style:parent-style-name="Standard">
      <loext:graphic-properties draw:fill="none"/>
      <style:paragraph-properties fo:text-align="center" style:justify-single-word="false" fo:background-color="transparent"/>
      <style:text-properties style:font-name="Times New Roman" fo:font-size="12pt" officeooo:paragraph-rsid="00443532" style:font-size-asian="12pt" style:font-size-complex="12pt"/>
    </style:style>
    <style:style style:name="P105" style:family="paragraph" style:parent-style-name="Standard">
      <loext:graphic-properties draw:fill="none"/>
      <style:paragraph-properties fo:text-align="justify" style:justify-single-word="false" fo:background-color="transparent"/>
      <style:text-properties style:font-name="Times New Roman" fo:font-size="12pt" officeooo:paragraph-rsid="00443532" style:font-size-asian="12pt" style:font-size-complex="12pt"/>
    </style:style>
    <style:style style:name="P106"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8338b" officeooo:paragraph-rsid="0018338b" style:font-size-asian="12pt" style:font-weight-asian="bold" style:font-size-complex="12pt" style:font-weight-complex="bold"/>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8338b" officeooo:paragraph-rsid="0018338b" style:font-size-asian="12pt" style:font-weight-asian="bold" style:font-size-complex="12pt" style:font-weight-complex="bold"/>
    </style:style>
    <style:style style:name="P10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8338b" style:font-size-asian="12pt" style:font-weight-asian="normal" style:font-size-complex="12pt" style:font-weight-complex="normal"/>
    </style:style>
    <style:style style:name="P109"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a1aea" style:font-size-asian="12pt" style:font-weight-asian="normal" style:font-size-complex="12pt" style:font-weight-complex="normal"/>
    </style:style>
    <style:style style:name="P110" style:family="paragraph" style:parent-style-name="Standard" style:list-style-name="L9" style:master-page-name="">
      <loext:graphic-properties draw:fill="none"/>
      <style:paragraph-properties fo:margin-left="0cm" fo:margin-right="0cm" fo:text-align="justify" style:justify-single-word="false" fo:text-indent="0.801cm" style:auto-text-indent="false" style:page-number="auto" fo:background-color="transparent">
        <style:tab-stops>
          <style:tab-stop style:position="0cm"/>
        </style:tab-stops>
      </style:paragraph-properties>
      <style:text-properties officeooo:paragraph-rsid="001a1aea"/>
    </style:style>
    <style:style style:name="P111" style:family="paragraph" style:parent-style-name="Standard" style:list-style-name="L9">
      <loext:graphic-properties draw:fill="none"/>
      <style:paragraph-properties fo:margin-left="0cm" fo:margin-right="0cm" fo:text-align="justify" style:justify-single-word="false" fo:text-indent="0.801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a1aea" style:font-size-asian="12pt" style:font-weight-asian="normal" style:font-size-complex="12pt" style:font-weight-complex="normal"/>
    </style:style>
    <style:style style:name="P11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a1aea" style:font-size-asian="12pt" style:font-weight-asian="normal" style:font-size-complex="12pt" style:font-weight-complex="normal"/>
    </style:style>
    <style:style style:name="P11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45d47e" officeooo:paragraph-rsid="0045d47e" style:font-size-asian="12pt" style:font-weight-asian="normal" style:font-size-complex="12pt" style:font-weight-complex="normal"/>
    </style:style>
    <style:style style:name="P11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45d47e" officeooo:paragraph-rsid="0045d47e" style:font-size-asian="12pt" style:font-weight-asian="bold" style:font-size-complex="12pt" style:font-weight-complex="bold"/>
    </style:style>
    <style:style style:name="P11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ff4000" loext:opacity="100%" style:font-name="Times New Roman" fo:font-size="12pt" fo:font-weight="normal" officeooo:rsid="001a1aea" officeooo:paragraph-rsid="0045d701" style:font-size-asian="12pt" style:font-weight-asian="normal" style:font-size-complex="12pt" style:font-weight-complex="normal"/>
    </style:style>
    <style:style style:name="P11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a1aea" officeooo:paragraph-rsid="0045d701" style:font-size-asian="12pt" style:font-weight-asian="normal" style:font-size-complex="12pt" style:font-weight-complex="normal"/>
    </style:style>
    <style:style style:name="P117"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b5896" officeooo:paragraph-rsid="001b5896" style:font-size-asian="12pt" style:font-weight-asian="bold" style:font-size-complex="12pt" style:font-weight-complex="bold"/>
    </style:style>
    <style:style style:name="P1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b5896" officeooo:paragraph-rsid="001b5896" style:font-size-asian="12pt" style:font-weight-asian="bold" style:font-size-complex="12pt" style:font-weight-complex="bold"/>
    </style:style>
    <style:style style:name="P1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ff4000" loext:opacity="100%" style:font-name="Times New Roman" fo:font-size="12pt" fo:font-weight="normal" officeooo:rsid="0018338b" officeooo:paragraph-rsid="001b5896" style:font-size-asian="12pt" style:font-weight-asian="normal" style:font-size-complex="12pt" style:font-weight-complex="normal"/>
    </style:style>
    <style:style style:name="P1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b5896" style:font-size-asian="12pt" style:font-weight-asian="normal" style:font-size-complex="12pt" style:font-weight-complex="normal"/>
    </style:style>
    <style:style style:name="P1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8338b" officeooo:paragraph-rsid="001a2912" style:font-size-asian="12pt" style:font-weight-asian="normal" style:font-size-complex="12pt" style:font-weight-complex="normal"/>
    </style:style>
    <style:style style:name="P12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a2912" officeooo:paragraph-rsid="001a2912" style:font-size-asian="12pt" style:font-weight-asian="bold" style:font-size-complex="12pt" style:font-weight-complex="bold"/>
    </style:style>
    <style:style style:name="P12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b5896" officeooo:paragraph-rsid="001a2912" style:font-size-asian="12pt" style:font-weight-asian="bold" style:font-size-complex="12pt" style:font-weight-complex="bold"/>
    </style:style>
    <style:style style:name="P12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1b5896" style:font-size-asian="12pt" style:font-size-complex="12pt"/>
    </style:style>
    <style:style style:name="P12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rsid="001b5896" officeooo:paragraph-rsid="001b5896" style:font-size-asian="12pt" style:font-size-complex="12pt"/>
    </style:style>
    <style:style style:name="P12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6f9c28" style:font-size-asian="12pt" style:font-size-complex="12pt"/>
    </style:style>
    <style:style style:name="P12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3f62c9" style:font-size-asian="12pt" style:font-size-complex="12pt"/>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1c4e70" style:font-size-asian="12pt" style:font-size-complex="12pt"/>
    </style:style>
    <style:style style:name="P12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Times New Roman" fo:font-size="12pt" officeooo:paragraph-rsid="001c6307" style:font-size-asian="12pt" style:font-size-complex="12pt"/>
    </style:style>
    <style:style style:name="P130"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style:font-name="Times New Roman" fo:font-size="12pt" fo:font-weight="bold" officeooo:rsid="001c6307" officeooo:paragraph-rsid="001c6307" style:font-size-asian="12pt" style:font-weight-asian="bold" style:font-size-complex="12pt" style:font-weight-complex="bold"/>
    </style:style>
    <style:style style:name="P13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b5896" officeooo:paragraph-rsid="001c6307" style:font-size-asian="12pt" style:font-weight-asian="bold" style:font-size-complex="12pt" style:font-weight-complex="bold"/>
    </style:style>
    <style:style style:name="P132"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cm"/>
        </style:tab-stops>
      </style:paragraph-properties>
      <style:text-properties style:font-name="Times New Roman" fo:font-size="12pt" officeooo:paragraph-rsid="001c6307" style:font-size-asian="12pt" style:font-size-complex="12pt"/>
    </style:style>
    <style:style style:name="P133"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b5896" officeooo:paragraph-rsid="001c6307" style:font-size-asian="12pt" style:font-weight-asian="bold" style:font-size-complex="12pt" style:font-weight-complex="bold"/>
    </style:style>
    <style:style style:name="P13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c6307" officeooo:paragraph-rsid="001c6307" style:font-size-asian="12pt" style:font-weight-asian="bold" style:font-size-complex="12pt" style:font-weight-complex="bold"/>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c6307" officeooo:paragraph-rsid="002c0ae4" style:font-size-asian="12pt" style:font-weight-asian="bold" style:font-size-complex="12pt"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c6307" officeooo:paragraph-rsid="001dd66e" style:font-size-asian="12pt" style:font-weight-asian="normal" style:font-size-complex="12pt"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normal" officeooo:rsid="001c6307" officeooo:paragraph-rsid="002c0ae4" style:font-size-asian="12pt" style:font-weight-asian="normal" style:font-size-complex="12pt" style:font-weight-complex="normal"/>
    </style:style>
    <style:style style:name="P138"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0cm"/>
        </style:tab-stops>
      </style:paragraph-properties>
      <style:text-properties fo:color="#000000" loext:opacity="100%" style:font-name="Times New Roman" fo:font-size="12pt" fo:font-weight="bold" officeooo:rsid="001dd66e" officeooo:paragraph-rsid="001dd66e" style:font-size-asian="12pt" style:font-weight-asian="bold" style:font-size-complex="12pt" style:font-weight-complex="bold"/>
    </style:style>
    <style:style style:name="P13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dd66e" officeooo:paragraph-rsid="001dd66e" style:font-size-asian="12pt" style:font-weight-asian="bold" style:font-size-complex="12pt" style:font-weight-complex="bold"/>
    </style:style>
    <style:style style:name="P14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dd66e" officeooo:paragraph-rsid="001f3534" style:font-size-asian="12pt" style:font-weight-asian="bold" style:font-size-complex="12pt" style:font-weight-complex="bold"/>
    </style:style>
    <style:style style:name="P14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normal" officeooo:rsid="001dd66e" officeooo:paragraph-rsid="001f3534" style:font-size-asian="12pt" style:font-weight-asian="normal" style:font-size-complex="12pt" style:font-weight-complex="normal"/>
    </style:style>
    <style:style style:name="P14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normal" officeooo:rsid="001dd66e" officeooo:paragraph-rsid="001f3534" style:font-size-asian="12pt" style:font-weight-asian="normal" style:font-size-complex="12pt" style:font-weight-complex="normal"/>
    </style:style>
    <style:style style:name="P14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f3534" officeooo:paragraph-rsid="00462f0d" style:font-size-asian="12pt" style:font-weight-asian="bold" style:font-size-complex="12pt" style:font-weight-complex="bold"/>
    </style:style>
    <style:style style:name="P14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228c67" officeooo:paragraph-rsid="00462f0d" style:font-size-asian="12pt" style:font-weight-asian="bold" style:font-size-complex="12pt" style:font-weight-complex="bold"/>
    </style:style>
    <style:style style:name="P145"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f3534" officeooo:paragraph-rsid="00462f0d" style:font-size-asian="12pt" style:font-weight-asian="bold" style:font-size-complex="12pt" style:font-weight-complex="bold"/>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normal" officeooo:rsid="001dd66e" officeooo:paragraph-rsid="00462f0d" style:font-size-asian="12pt" style:font-weight-asian="normal" style:font-size-complex="12pt" style:font-weight-complex="normal"/>
    </style:style>
    <style:style style:name="P14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f3534" officeooo:paragraph-rsid="001f3534" style:font-size-asian="12pt" style:font-weight-asian="bold" style:font-size-complex="12pt" style:font-weight-complex="bold"/>
    </style:style>
    <style:style style:name="P148"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fo:color="#000000" loext:opacity="100%" style:font-name="Times New Roman" fo:font-size="12pt" fo:font-weight="bold" officeooo:rsid="001f3534" officeooo:paragraph-rsid="001f3534" style:font-size-asian="12pt" style:font-weight-asian="bold" style:font-size-complex="12pt" style:font-weight-complex="bold"/>
    </style:style>
    <style:style style:name="P149"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style:font-name="Times New Roman" fo:font-size="12pt" fo:font-weight="bold" officeooo:paragraph-rsid="001f3534" style:font-size-asian="12pt" style:font-weight-asian="bold" style:font-size-complex="12pt" style:font-weight-complex="bold"/>
    </style:style>
    <style:style style:name="P15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style:font-name="Times New Roman" fo:font-size="12pt" officeooo:paragraph-rsid="00212014" style:font-size-asian="12pt" style:font-size-complex="12pt"/>
    </style:style>
    <style:style style:name="P151"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style:font-name="Times New Roman" fo:font-size="12pt" fo:font-weight="bold" officeooo:paragraph-rsid="00212014" style:font-size-asian="12pt" style:font-weight-asian="bold" style:font-size-complex="12pt" style:font-weight-complex="bold"/>
    </style:style>
    <style:style style:name="P15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style:font-name="Times New Roman" fo:font-size="12pt" officeooo:paragraph-rsid="00212014" style:font-size-asian="12pt" style:font-size-complex="12pt"/>
    </style:style>
    <style:style style:name="P15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style:font-name="Times New Roman" fo:font-size="12pt" officeooo:paragraph-rsid="00212014" style:font-size-asian="12pt" style:font-size-complex="12pt"/>
    </style:style>
    <style:style style:name="P15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style:font-name="Times New Roman" fo:font-size="12pt" officeooo:paragraph-rsid="001f3534" style:font-size-asian="12pt" style:font-size-complex="12pt"/>
    </style:style>
    <style:style style:name="P155"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6.403cm"/>
        </style:tab-stops>
      </style:paragraph-properties>
      <style:text-properties style:font-name="Times New Roman" fo:font-size="12pt" officeooo:rsid="00663b72" officeooo:paragraph-rsid="00663b72" style:font-size-asian="12pt" style:font-size-complex="12pt"/>
    </style:style>
    <style:style style:name="P156"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6.403cm"/>
        </style:tab-stops>
      </style:paragraph-properties>
      <style:text-properties style:font-name="Times New Roman" fo:font-size="12pt" officeooo:rsid="002f7ea8" officeooo:paragraph-rsid="005e6b43" style:font-size-asian="12pt" style:font-size-complex="12pt"/>
    </style:style>
    <style:style style:name="P15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style:font-name="Times New Roman" fo:font-size="12pt" officeooo:paragraph-rsid="005e6b43" style:font-size-asian="12pt" style:font-size-complex="12pt"/>
    </style:style>
    <style:style style:name="P15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6.403cm"/>
        </style:tab-stops>
      </style:paragraph-properties>
      <style:text-properties style:font-name="Times New Roman" fo:font-size="12pt" officeooo:paragraph-rsid="007202d5" style:font-size-asian="12pt" style:font-size-complex="12pt"/>
    </style:style>
    <style:style style:name="P159" style:family="paragraph" style:parent-style-name="Standard">
      <style:paragraph-properties fo:margin-top="0.212cm" fo:margin-bottom="0cm" style:contextual-spacing="false" fo:text-align="justify" style:justify-single-word="false"/>
      <style:text-properties officeooo:paragraph-rsid="005e6b43"/>
    </style:style>
    <style:style style:name="P160" style:family="paragraph" style:parent-style-name="Standard">
      <style:paragraph-properties fo:text-align="center" style:justify-single-word="false"/>
      <style:text-properties style:font-name="Times New Roman" fo:font-size="12pt" officeooo:paragraph-rsid="005e6b43" style:font-size-asian="12pt" style:font-size-complex="12pt"/>
    </style:style>
    <style:style style:name="P161" style:family="paragraph" style:parent-style-name="Standard">
      <style:paragraph-properties fo:margin-top="0.635cm" fo:margin-bottom="0cm" style:contextual-spacing="false" fo:text-align="center" style:justify-single-word="false"/>
      <style:text-properties officeooo:paragraph-rsid="005e6b43"/>
    </style:style>
    <style:style style:name="T1" style:family="text">
      <style:text-properties officeooo:rsid="0024e266"/>
    </style:style>
    <style:style style:name="T2" style:family="text">
      <style:text-properties officeooo:rsid="006b04e5"/>
    </style:style>
    <style:style style:name="T3" style:family="text">
      <style:text-properties officeooo:rsid="00024725"/>
    </style:style>
    <style:style style:name="T4" style:family="text">
      <style:text-properties fo:color="#000000" loext:opacity="100%"/>
    </style:style>
    <style:style style:name="T5" style:family="text">
      <style:text-properties fo:color="#000000" loext:opacity="100%" officeooo:rsid="0041aaa5"/>
    </style:style>
    <style:style style:name="T6" style:family="text">
      <style:text-properties fo:color="#ff4000" loext:opacity="100%"/>
    </style:style>
    <style:style style:name="T7" style:family="text">
      <style:text-properties fo:color="#111111" loext:opacity="100%"/>
    </style:style>
    <style:style style:name="T8" style:family="text">
      <style:text-properties fo:color="#111111" loext:opacity="100%" officeooo:rsid="0041aaa5"/>
    </style:style>
    <style:style style:name="T9" style:family="text">
      <style:text-properties officeooo:rsid="0041aaa5"/>
    </style:style>
    <style:style style:name="T10" style:family="text">
      <style:text-properties officeooo:rsid="00032bd8"/>
    </style:style>
    <style:style style:name="T11" style:family="text">
      <style:text-properties officeooo:rsid="0076c41d"/>
    </style:style>
    <style:style style:name="T12" style:family="text">
      <style:text-properties officeooo:rsid="0005159e"/>
    </style:style>
    <style:style style:name="T13" style:family="text">
      <style:text-properties officeooo:rsid="00266ebb"/>
    </style:style>
    <style:style style:name="T14" style:family="text">
      <style:text-properties officeooo:rsid="000be308"/>
    </style:style>
    <style:style style:name="T15" style:family="text">
      <style:text-properties officeooo:rsid="000427c2"/>
    </style:style>
    <style:style style:name="T16" style:family="text">
      <style:text-properties officeooo:rsid="000527bd"/>
    </style:style>
    <style:style style:name="T17" style:family="text">
      <style:text-properties officeooo:rsid="0012efb7"/>
    </style:style>
    <style:style style:name="T18" style:family="text">
      <style:text-properties fo:color="#000000" loext:opacity="100%" officeooo:rsid="0074b988"/>
    </style:style>
    <style:style style:name="T19" style:family="text">
      <style:text-properties fo:color="#000000" loext:opacity="100%" officeooo:rsid="00768f67"/>
    </style:style>
    <style:style style:name="T20" style:family="text">
      <style:text-properties officeooo:rsid="0028d998"/>
    </style:style>
    <style:style style:name="T21" style:family="text">
      <style:text-properties officeooo:rsid="00425dee"/>
    </style:style>
    <style:style style:name="T22" style:family="text">
      <style:text-properties fo:font-weight="normal" officeooo:rsid="0028d998" style:font-weight-asian="normal" style:font-weight-complex="normal"/>
    </style:style>
    <style:style style:name="T23" style:family="text">
      <style:text-properties fo:font-weight="normal" officeooo:rsid="000527bd" style:font-weight-asian="normal" style:font-weight-complex="normal"/>
    </style:style>
    <style:style style:name="T24" style:family="text">
      <style:text-properties fo:font-weight="normal" officeooo:rsid="00495491" style:font-weight-asian="normal" style:font-weight-complex="normal"/>
    </style:style>
    <style:style style:name="T25" style:family="text">
      <style:text-properties fo:font-weight="normal" officeooo:rsid="0005e772" style:font-weight-asian="normal" style:font-weight-complex="normal"/>
    </style:style>
    <style:style style:name="T26" style:family="text">
      <style:text-properties officeooo:rsid="00228c67"/>
    </style:style>
    <style:style style:name="T27" style:family="text">
      <style:text-properties officeooo:rsid="0005e772"/>
    </style:style>
    <style:style style:name="T28" style:family="text">
      <style:text-properties officeooo:rsid="00074cd8"/>
    </style:style>
    <style:style style:name="T29" style:family="text">
      <style:text-properties officeooo:rsid="00495491"/>
    </style:style>
    <style:style style:name="T30" style:family="text">
      <style:text-properties officeooo:rsid="006c74c8"/>
    </style:style>
    <style:style style:name="T31" style:family="text">
      <style:text-properties officeooo:rsid="00080e9c"/>
    </style:style>
    <style:style style:name="T32" style:family="text">
      <style:text-properties fo:color="#000000" loext:opacity="100%" officeooo:rsid="00080e9c"/>
    </style:style>
    <style:style style:name="T33" style:family="text">
      <style:text-properties fo:color="#000000" loext:opacity="100%" officeooo:rsid="0028d998"/>
    </style:style>
    <style:style style:name="T34" style:family="text">
      <style:text-properties fo:font-weight="bold" style:font-weight-asian="bold" style:font-weight-complex="bold"/>
    </style:style>
    <style:style style:name="T35" style:family="text">
      <style:text-properties officeooo:rsid="000dbf84"/>
    </style:style>
    <style:style style:name="T36" style:family="text">
      <style:text-properties officeooo:rsid="00088ac1"/>
    </style:style>
    <style:style style:name="T37" style:family="text">
      <style:text-properties fo:color="#000000" loext:opacity="100%" style:font-name="Times New Roman" fo:font-size="12pt" style:font-size-asian="12pt" style:font-size-complex="12pt"/>
    </style:style>
    <style:style style:name="T38" style:family="text">
      <style:text-properties fo:color="#111111" loext:opacity="100%" style:font-name="Times New Roman" fo:font-size="12pt" style:font-size-asian="12pt" style:font-size-complex="12pt"/>
    </style:style>
    <style:style style:name="T39" style:family="text">
      <style:text-properties fo:color="#111111" loext:opacity="100%" style:font-name="Times New Roman" fo:font-size="12pt" officeooo:rsid="0009669c" style:font-size-asian="12pt" style:font-size-complex="12pt"/>
    </style:style>
    <style:style style:name="T40" style:family="text">
      <style:text-properties fo:color="#111111" loext:opacity="100%" style:font-name="Times New Roman" fo:font-size="12pt" officeooo:rsid="004fe1c5" style:font-size-asian="12pt" style:font-size-complex="12pt"/>
    </style:style>
    <style:style style:name="T41" style:family="text">
      <style:text-properties fo:color="#000000" loext:opacity="100%" style:font-name="Times New Roman" fo:font-size="12pt" officeooo:rsid="0009669c" style:font-size-asian="12pt" style:font-size-complex="12pt"/>
    </style:style>
    <style:style style:name="T42" style:family="text">
      <style:text-properties fo:color="#000000" loext:opacity="100%" style:font-name="Times New Roman" fo:font-size="12pt" officeooo:rsid="006c74c8" style:font-size-asian="12pt" style:font-size-complex="12pt"/>
    </style:style>
    <style:style style:name="T43" style:family="text">
      <style:text-properties officeooo:rsid="0009669c"/>
    </style:style>
    <style:style style:name="T44" style:family="text">
      <style:text-properties officeooo:rsid="000e4062"/>
    </style:style>
    <style:style style:name="T45" style:family="text">
      <style:text-properties officeooo:rsid="0042f0b7"/>
    </style:style>
    <style:style style:name="T46" style:family="text">
      <style:text-properties officeooo:rsid="00107928"/>
    </style:style>
    <style:style style:name="T47" style:family="text">
      <style:text-properties officeooo:rsid="000efb64"/>
    </style:style>
    <style:style style:name="T48" style:family="text">
      <style:text-properties officeooo:rsid="0044222f"/>
    </style:style>
    <style:style style:name="T49" style:family="text">
      <style:text-properties fo:color="#000000" loext:opacity="100%" officeooo:rsid="00107928"/>
    </style:style>
    <style:style style:name="T50" style:family="text">
      <style:text-properties fo:color="#000000" loext:opacity="100%" officeooo:rsid="0063757b"/>
    </style:style>
    <style:style style:name="T51" style:family="text">
      <style:text-properties officeooo:rsid="0063757b"/>
    </style:style>
    <style:style style:name="T52" style:family="text">
      <style:text-properties officeooo:rsid="002abf83"/>
    </style:style>
    <style:style style:name="T53" style:family="text">
      <style:text-properties officeooo:rsid="0012112c"/>
    </style:style>
    <style:style style:name="T54" style:family="text">
      <style:text-properties officeooo:rsid="0012d38e"/>
    </style:style>
    <style:style style:name="T55" style:family="text">
      <style:text-properties fo:color="#1c1c1c" loext:opacity="100%" fo:font-weight="bold" officeooo:rsid="0012efb7" style:font-weight-asian="bold" style:font-weight-complex="bold"/>
    </style:style>
    <style:style style:name="T56" style:family="text">
      <style:text-properties fo:color="#1c1c1c" loext:opacity="100%" fo:font-weight="bold" style:font-weight-asian="bold" style:font-weight-complex="bold"/>
    </style:style>
    <style:style style:name="T57" style:family="text">
      <style:text-properties fo:color="#1c1c1c" loext:opacity="100%" fo:font-weight="bold" officeooo:rsid="0012d38e" style:font-weight-asian="bold" style:font-weight-complex="bold"/>
    </style:style>
    <style:style style:name="T58" style:family="text">
      <style:text-properties fo:font-weight="bold" officeooo:rsid="0012efb7" style:font-weight-asian="bold" style:font-weight-complex="bold"/>
    </style:style>
    <style:style style:name="T59" style:family="text">
      <style:text-properties officeooo:rsid="0015b535"/>
    </style:style>
    <style:style style:name="T60" style:family="text">
      <style:text-properties officeooo:rsid="002c296f"/>
    </style:style>
    <style:style style:name="T61" style:family="text">
      <style:text-properties officeooo:rsid="002c0ae4"/>
    </style:style>
    <style:style style:name="T62" style:family="text">
      <style:text-properties officeooo:rsid="00443532"/>
    </style:style>
    <style:style style:name="T63" style:family="text">
      <style:text-properties fo:color="#000000" loext:opacity="100%" fo:font-weight="normal" officeooo:rsid="0015b535" style:font-weight-asian="normal" style:font-weight-complex="normal"/>
    </style:style>
    <style:style style:name="T64" style:family="text">
      <style:text-properties fo:color="#000000" loext:opacity="100%" fo:font-weight="normal" officeooo:rsid="00443532" style:font-weight-asian="normal" style:font-weight-complex="normal"/>
    </style:style>
    <style:style style:name="T65" style:family="text">
      <style:text-properties officeooo:rsid="003787b2"/>
    </style:style>
    <style:style style:name="T66" style:family="text">
      <style:text-properties officeooo:rsid="0016bf18"/>
    </style:style>
    <style:style style:name="T67" style:family="text">
      <style:text-properties officeooo:rsid="001789c9"/>
    </style:style>
    <style:style style:name="T68" style:family="text">
      <style:text-properties fo:color="#000000" loext:opacity="100%" fo:font-weight="normal" style:font-weight-asian="normal" style:font-weight-complex="normal"/>
    </style:style>
    <style:style style:name="T69" style:family="text">
      <style:text-properties fo:color="#000000" loext:opacity="100%" fo:font-weight="bold" style:font-weight-asian="bold" style:font-weight-complex="bold"/>
    </style:style>
    <style:style style:name="T70" style:family="text">
      <style:text-properties fo:color="#000000" loext:opacity="100%" fo:font-weight="bold" officeooo:rsid="00443532" style:font-weight-asian="bold" style:font-weight-complex="bold"/>
    </style:style>
    <style:style style:name="T71" style:family="text">
      <style:text-properties fo:color="#000000" loext:opacity="100%" fo:font-weight="normal" officeooo:rsid="0016bf18" style:font-weight-asian="normal" style:font-weight-complex="normal"/>
    </style:style>
    <style:style style:name="T72" style:family="text">
      <style:text-properties fo:color="#000000" loext:opacity="100%" style:font-name="Times New Roman" fo:font-size="12pt" fo:font-weight="normal" officeooo:rsid="0018338b" style:font-size-asian="12pt" style:font-weight-asian="normal" style:font-size-complex="12pt" style:font-weight-complex="normal"/>
    </style:style>
    <style:style style:name="T73" style:family="text">
      <style:text-properties fo:color="#000000" loext:opacity="100%" style:font-name="Times New Roman" fo:font-size="12pt" fo:font-weight="normal" officeooo:rsid="001a1aea" style:font-size-asian="12pt" style:font-weight-asian="normal" style:font-size-complex="12pt" style:font-weight-complex="normal"/>
    </style:style>
    <style:style style:name="T74" style:family="text">
      <style:text-properties officeooo:rsid="001a1aea"/>
    </style:style>
    <style:style style:name="T75" style:family="text">
      <style:text-properties fo:color="#000000" loext:opacity="100%" officeooo:rsid="0045d47e"/>
    </style:style>
    <style:style style:name="T76" style:family="text">
      <style:text-properties fo:color="#000000" loext:opacity="100%" officeooo:rsid="0045d701"/>
    </style:style>
    <style:style style:name="T77" style:family="text">
      <style:text-properties officeooo:rsid="0045d701"/>
    </style:style>
    <style:style style:name="T78" style:family="text">
      <style:text-properties fo:color="#000000" loext:opacity="100%" officeooo:rsid="001b5896"/>
    </style:style>
    <style:style style:name="T79" style:family="text">
      <style:text-properties officeooo:rsid="001b5896"/>
    </style:style>
    <style:style style:name="T80" style:family="text">
      <style:text-properties fo:color="#000000" loext:opacity="100%" fo:font-weight="normal" officeooo:rsid="001b5896" style:font-weight-asian="normal" style:font-weight-complex="normal"/>
    </style:style>
    <style:style style:name="T81" style:family="text">
      <style:text-properties officeooo:rsid="003f62c9"/>
    </style:style>
    <style:style style:name="T82" style:family="text">
      <style:text-properties fo:color="#000000" loext:opacity="100%" officeooo:rsid="003f62c9"/>
    </style:style>
    <style:style style:name="T83" style:family="text">
      <style:text-properties officeooo:rsid="001c4e70"/>
    </style:style>
    <style:style style:name="T84" style:family="text">
      <style:text-properties officeooo:rsid="006f9c28"/>
    </style:style>
    <style:style style:name="T85" style:family="text">
      <style:text-properties officeooo:rsid="001dd66e"/>
    </style:style>
    <style:style style:name="T86" style:family="text">
      <style:text-properties officeooo:rsid="001c6307"/>
    </style:style>
    <style:style style:name="T87" style:family="text">
      <style:text-properties fo:color="#000000" loext:opacity="100%" fo:font-weight="bold" officeooo:rsid="001b5896" style:font-weight-asian="bold" style:font-weight-complex="bold"/>
    </style:style>
    <style:style style:name="T88" style:family="text">
      <style:text-properties fo:color="#000000" loext:opacity="100%" fo:font-weight="bold" officeooo:rsid="001c6307" style:font-weight-asian="bold" style:font-weight-complex="bold"/>
    </style:style>
    <style:style style:name="T89" style:family="text">
      <style:text-properties fo:font-weight="bold" officeooo:rsid="001c6307" style:font-weight-asian="bold" style:font-weight-complex="bold"/>
    </style:style>
    <style:style style:name="T90" style:family="text">
      <style:text-properties fo:font-weight="normal" officeooo:rsid="001dd66e" style:font-weight-asian="normal" style:font-weight-complex="normal"/>
    </style:style>
    <style:style style:name="T91" style:family="text">
      <style:text-properties fo:font-weight="normal" style:font-weight-asian="normal" style:font-weight-complex="normal"/>
    </style:style>
    <style:style style:name="T92" style:family="text">
      <style:text-properties fo:font-weight="normal" officeooo:rsid="0005159e" style:font-weight-asian="normal" style:font-weight-complex="normal"/>
    </style:style>
    <style:style style:name="T93" style:family="text">
      <style:text-properties fo:font-weight="normal" officeooo:rsid="001f3534" style:font-weight-asian="normal" style:font-weight-complex="normal"/>
    </style:style>
    <style:style style:name="T94" style:family="text">
      <style:text-properties officeooo:rsid="001f3534"/>
    </style:style>
    <style:style style:name="T95" style:family="text">
      <style:text-properties officeooo:rsid="00462f0d"/>
    </style:style>
    <style:style style:name="T96" style:family="text">
      <style:text-properties officeooo:rsid="00212014"/>
    </style:style>
    <style:style style:name="T97" style:family="text">
      <style:text-properties fo:font-weight="bold" officeooo:rsid="0070477b" style:font-weight-asian="bold" style:font-weight-complex="bold"/>
    </style:style>
    <style:style style:name="T98" style:family="text">
      <style:text-properties officeooo:rsid="0070477b"/>
    </style:style>
    <style:style style:name="T99" style:family="text">
      <style:text-properties officeooo:rsid="00672006"/>
    </style:style>
    <style:style style:name="T100" style:family="text">
      <style:text-properties fo:font-family="Arial" style:font-family-generic="swiss" style:font-pitch="variable" fo:font-size="11pt" style:font-size-asian="11pt" style:font-name-complex="Arial1" style:font-size-complex="11pt"/>
    </style:style>
    <style:style style:name="T101" style:family="text">
      <style:text-properties fo:color="#000000" loext:opacity="100%" style:font-name="Times New Roman" fo:font-size="12pt" fo:font-weight="normal" officeooo:rsid="002c3ab5" style:font-size-asian="12pt" style:language-asian="hr" style:country-asian="HR" style:font-weight-asian="normal" style:font-name-complex="Arial1" style:font-size-complex="12pt" style:font-weight-complex="normal"/>
    </style:style>
    <style:style style:name="T102" style:family="text">
      <style:text-properties fo:color="#000000" loext:opacity="100%" style:font-name="Times New Roman" fo:font-size="12pt" fo:font-weight="normal" officeooo:rsid="007202d5" style:font-size-asian="12pt" style:language-asian="hr" style:country-asian="HR" style:font-weight-asian="normal" style:font-name-complex="Arial1" style:font-size-complex="12pt" style:font-weight-complex="normal"/>
    </style:style>
    <style:style style:name="T103" style:family="text">
      <style:text-properties fo:color="#000000" loext:opacity="100%" style:font-name="Times New Roman" fo:font-size="12pt" fo:font-weight="normal" officeooo:rsid="005e6b43" style:font-size-asian="12pt" style:language-asian="hr" style:country-asian="HR" style:font-weight-asian="normal" style:font-name-complex="Arial1" style:font-size-complex="12pt" style:font-weight-complex="normal"/>
    </style:style>
    <style:style style:name="T104" style:family="text">
      <style:text-properties fo:color="#000000" loext:opacity="100%" style:font-name="Times New Roman" fo:font-size="12pt" fo:font-weight="normal" officeooo:rsid="003c2757" style:font-size-asian="12pt" style:language-asian="hr" style:country-asian="HR" style:font-weight-asian="normal" style:font-name-complex="Arial1" style:font-size-complex="12pt" style:font-weight-complex="normal"/>
    </style:style>
    <style:style style:name="T105" style:family="text">
      <style:text-properties fo:color="#000000" loext:opacity="100%" style:font-name="Times New Roman" fo:font-size="12pt" fo:font-weight="bold" officeooo:rsid="002c3ab5" style:font-size-asian="12pt" style:language-asian="hr" style:country-asian="HR" style:font-weight-asian="bold" style:font-name-complex="Arial1" style:font-size-complex="12pt" style:font-weight-complex="bold"/>
    </style:style>
    <style:style style:name="T106" style:family="text">
      <style:text-properties fo:color="#000000" loext:opacity="100%" style:font-name="Times New Roman" fo:font-size="12pt" fo:font-weight="normal" officeooo:rsid="00605a05" style:font-size-asian="12pt" style:language-asian="hr" style:country-asian="HR" style:font-weight-asian="normal" style:font-name-complex="Arial1" style:font-size-complex="12pt" style:font-weight-complex="normal"/>
    </style:style>
    <style:style style:name="T107" style:family="text">
      <style:text-properties style:font-name="Times New Roman" fo:font-size="12pt" fo:font-weight="normal" style:font-size-asian="12pt" style:font-weight-asian="normal" style:font-size-complex="12pt" style:font-weight-complex="normal"/>
    </style:style>
    <style:style style:name="T108" style:family="text">
      <style:text-properties style:font-name="Times New Roman" fo:font-size="12pt" fo:font-weight="normal" officeooo:rsid="00605a05" style:font-size-asian="12pt" style:font-weight-asian="normal" style:font-size-complex="12pt" style:font-weight-complex="normal"/>
    </style:style>
    <style:style style:name="T109" style:family="text">
      <style:text-properties style:font-name="Times New Roman" fo:font-size="12pt" fo:font-weight="normal" officeooo:rsid="00032bd8" style:font-size-asian="12pt" style:font-weight-asian="normal" style:font-size-complex="12pt" style:font-weight-complex="normal"/>
    </style:style>
    <style:style style:name="T110" style:family="text">
      <style:text-properties fo:color="#000000" loext:opacity="100%" style:font-name="Times New Roman" fo:font-size="12pt" fo:font-weight="normal" officeooo:rsid="00a242cc" style:font-size-asian="12pt" style:language-asian="hr" style:country-asian="HR" style:font-weight-asian="normal" style:font-name-complex="Arial1" style:font-size-complex="12pt" style:font-weight-complex="normal"/>
    </style:style>
    <style:style style:name="T111" style:family="text">
      <style:text-properties fo:color="#000000" loext:opacity="100%" style:font-name="Times New Roman" fo:font-size="12pt" fo:font-weight="normal" officeooo:rsid="0076c41d" style:font-size-asian="12pt" style:language-asian="hr" style:country-asian="HR" style:font-weight-asian="normal" style:font-name-complex="Arial1" style:font-size-complex="12pt" style:font-weight-complex="normal"/>
    </style:style>
    <style:style style:name="T112" style:family="text">
      <style:text-properties style:font-name="Times New Roman" fo:font-size="12pt" style:font-size-asian="12pt" style:font-size-complex="12pt"/>
    </style:style>
    <style:style style:name="T113" style:family="text">
      <style:text-properties fo:color="#000000" loext:opacity="100%" style:font-name="Times New Roman" fo:font-size="12pt" fo:font-weight="bold" officeooo:rsid="002c3ab5" style:font-size-asian="12pt" style:language-asian="hr" style:country-asian="HR" style:font-weight-asian="bold" style:font-name-complex="Arial1"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76cm" fo:text-indent="-0.635cm" fo:margin-left="1.476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11cm" fo:text-indent="-0.635cm" fo:margin-left="2.11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46cm" fo:text-indent="-0.635cm" fo:margin-left="2.746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81cm" fo:text-indent="-0.635cm" fo:margin-left="3.381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16cm" fo:text-indent="-0.635cm" fo:margin-left="4.016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51cm" fo:text-indent="-0.635cm" fo:margin-left="4.651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86cm" fo:text-indent="-0.635cm" fo:margin-left="5.286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21cm" fo:text-indent="-0.635cm" fo:margin-left="5.921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56cm" fo:text-indent="-0.635cm" fo:margin-left="6.556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91cm" fo:text-indent="-0.635cm" fo:margin-left="7.191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575cm" fo:text-indent="-0.635cm" fo:margin-left="1.57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cm" fo:text-indent="-0.635cm" fo:margin-left="2.2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5cm" fo:text-indent="-0.635cm" fo:margin-left="2.84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cm" fo:text-indent="-0.635cm" fo:margin-left="3.4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5cm" fo:text-indent="-0.635cm" fo:margin-left="4.11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cm" fo:text-indent="-0.635cm" fo:margin-left="4.7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5cm" fo:text-indent="-0.635cm" fo:margin-left="5.38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cm" fo:text-indent="-0.635cm" fo:margin-left="6.0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5cm" fo:text-indent="-0.635cm" fo:margin-left="6.65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cm" fo:text-indent="-0.635cm" fo:margin-left="7.29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575cm" fo:text-indent="-0.635cm" fo:margin-left="1.57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cm" fo:text-indent="-0.635cm" fo:margin-left="2.21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45cm" fo:text-indent="-0.635cm" fo:margin-left="2.84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cm" fo:text-indent="-0.635cm" fo:margin-left="3.48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15cm" fo:text-indent="-0.635cm" fo:margin-left="4.11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cm" fo:text-indent="-0.635cm" fo:margin-left="4.7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85cm" fo:text-indent="-0.635cm" fo:margin-left="5.38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cm" fo:text-indent="-0.635cm" fo:margin-left="6.0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55cm" fo:text-indent="-0.635cm" fo:margin-left="6.65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cm" fo:text-indent="-0.635cm" fo:margin-left="7.29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PRIJEDLOG -</text:p>
      <text:p text:style-name="P2"/>
      <text:p text:style-name="P3">Na temelju članka <text:span text:style-name="T1">6</text:span>. stav<text:span text:style-name="T2">a</text:span>ka 1. i 2. Zakona o savjetima mladih (NN <text:span text:style-name="T3">41/14, 83/23</text:span>), članka <text:span text:style-name="T4">3</text:span><text:span text:style-name="T5">5</text:span><text:span text:style-name="T4">. </text:span>Zakona o lokalnoj i područnoj (regionalnoj) samoupravi (NN<text:span text:style-name="T6"> </text:span><text:span text:style-name="T7">33/01, 60/01, </text:span><text:span text:style-name="T8">129/05</text:span><text:span text:style-name="T9">, </text:span><text:span text:style-name="T8">109/07</text:span><text:span text:style-name="T7">, 125/08, </text:span><text:s/><text:span text:style-name="T9">36/09, 150/11, 144/12, 19/13, 137/15, 123/17, 98/19 i 144/20</text:span>) <text:span text:style-name="T9">te</text:span> članka 2<text:span text:style-name="T10">9.</text:span> Statuta Općine <text:span text:style-name="T10">Vela Luka </text:span>(„Sl<text:span text:style-name="T10">užbeni glasnik </text:span><text:span text:style-name="T2">Općine Vela Luka” br</text:span><text:span text:style-name="T11">oj </text:span><text:span text:style-name="T10">11</text:span>/<text:span text:style-name="T10">21</text:span>), Općinsko vijeće Općine <text:span text:style-name="T10">Vela Luka</text:span>, na svojoj <text:span text:style-name="T10">_____</text:span> sjednici održanoj <text:span text:style-name="T10">_____________</text:span>20<text:span text:style-name="T10">25</text:span>. godine donijelo je </text:p>
      <text:p text:style-name="P4"/>
      <text:p text:style-name="P4"/>
      <text:p text:style-name="P5"><text:s/>O D L U K U </text:p>
      <text:p text:style-name="P5">O OSNIVANJU SAVJETA MLADIH OPĆINE <text:span text:style-name="T10">VELA LUKA</text:span></text:p>
      <text:p text:style-name="P5"/>
      <text:p text:style-name="P5"/>
      <text:p text:style-name="P6">I. OSNOVNE ODREDBE</text:p>
      <text:p text:style-name="P6"/>
      <text:p text:style-name="P7">Članak 1. </text:p>
      <text:p text:style-name="P4"/>
      <text:p text:style-name="P8"><text:span text:style-name="T12">(1) </text:span>Ovom <text:span text:style-name="T13">se </text:span>Odlukom <text:span text:style-name="T13">osniva </text:span><text:span text:style-name="T14">S</text:span>avjet mladih Općine <text:span text:style-name="T10">Vela Luka.</text:span></text:p>
      <text:p text:style-name="P8"/>
      <text:p text:style-name="P9"><text:span text:style-name="T12">(2) </text:span>Savjet mladih Općine <text:span text:style-name="T10">Vela Luka </text:span><text:span text:style-name="T12">(u daljnjem tekstu:</text:span><text:span text:style-name="T10"> Savjet)</text:span> je savjetodavno tijelo Općine <text:span text:style-name="T10">Vela Luka,</text:span> koje promiče i zagovara prava, potrebe i interese mladih u cilju njihovog sudjelovanja i odlučivanja o upravljanju javnim poslovima od interesa i značaja za mlade, aktivno uključivanje mladih u javni <text:span text:style-name="T15">ž</text:span>ivot te informiranje i savjetovanje mladih <text:span text:style-name="T15">Općine Vela Luka.</text:span></text:p>
      <text:p text:style-name="P10"/>
      <text:p text:style-name="P10"><text:span text:style-name="T12">(3) </text:span>Riječi i pojmovi koji se koriste u ovoj Odluci, a koji imaju rodno značenje, odnose se jednako na muški i <text:span text:style-name="T12">ž</text:span>enski rod, bez obzira u kojem su rodu navedeni.</text:p>
      <text:p text:style-name="P11"/>
      <text:p text:style-name="P11"/>
      <text:p text:style-name="P11">Članak 2. </text:p>
      <text:p text:style-name="P11"/>
      <text:p text:style-name="P12"><text:span text:style-name="T16">(1) </text:span>Savjet svojim djelovanjem, prijedlozima i mišljenjima ima utjecaj na pripremu, donošenje i provedbu odluka Općinskog vijeća Općine Vela Luka koje su od interesa za mlade, a time i na bolji položaj mladih u lokalnoj sredini i rješavanje problema mladih.</text:p>
      <text:p text:style-name="P12"/>
      <text:p text:style-name="P13"/>
      <text:p text:style-name="P14"><text:span text:style-name="T17">II</text:span>. BROJ I SASTAV ČLANOVA SAVJETA</text:p>
      <text:p text:style-name="P14"/>
      <text:p text:style-name="P15">Članak 3. </text:p>
      <text:p text:style-name="P16"/>
      <text:p text:style-name="P17"><text:span text:style-name="T4">(1) Savjet ima </text:span><text:span text:style-name="T18">pet</text:span><text:span text:style-name="T4"> (</text:span><text:span text:style-name="T18">5</text:span><text:span text:style-name="T4">) član</text:span><text:span text:style-name="T19">ova</text:span><text:span text:style-name="T4"> uključujući predsjednika i zamjenika predsjednika.</text:span></text:p>
      <text:p text:style-name="P16"/>
      <text:p text:style-name="P18">(2) U Savjet se biraju mladi koji u trenutku podnošenja kandidature za članstvo u Savjetu imaju od navršenih petnaest (15) do navršenih trideset (30) godina života te koji imaju prebivalište ili boravište na području Općine Vela Luka.</text:p>
      <text:p text:style-name="P18"/>
      <text:p text:style-name="P19"><text:span text:style-name="T20">(3) </text:span>Osoba ne može istodobno biti član Savjeta i član Op<text:span text:style-name="T14">ć</text:span>inskog vijeća <text:span text:style-name="T12">Općine Vela Luka.</text:span> </text:p>
      <text:p text:style-name="P17"/>
      <text:p text:style-name="P20"/>
      <text:p text:style-name="P20"/>
      <text:p text:style-name="P20"><text:soft-page-break/></text:p>
      <text:p text:style-name="P20"><text:span text:style-name="T17">III</text:span>. IZBOR ČLANOVA SAVJETA</text:p>
      <text:p text:style-name="P20"/>
      <text:p text:style-name="P15">Članak 4. </text:p>
      <text:p text:style-name="P21"/>
      <text:p text:style-name="P19">(1) Članove Savjeta bira Općinsko vijeće <text:span text:style-name="T9">Općine Vela Luka </text:span>na temelju pisanih i obrazloženih kandidatura u skladu sa zakonom kojim se uređuje sustav lokalne i područne (regionalne) samouprave, Statutom Općine Vela Luka, Poslovnikom o radu Općinskog vijeća <text:span text:style-name="T12">Općine Vela Luka</text:span>, Zakonom o savjetima mladih te ovom Odlukom.</text:p>
      <text:p text:style-name="P17"/>
      <text:p text:style-name="P19">(2) Postupak izbora članova Savjeta pokreće Općinsko vijeće <text:span text:style-name="T12">Općine Vela Luka </text:span>na temelju ove Odluke <text:span text:style-name="T21">i </text:span>objavom Javnog poziva za isticanje kandidatura koji je sastavni dio ove Odluke.</text:p>
      <text:p text:style-name="P22"/>
      <text:p text:style-name="P23"><text:span text:style-name="T22">(3) </text:span><text:span text:style-name="T23">Kandidature za članove Savjeta temeljem </text:span><text:span text:style-name="T24">J</text:span><text:span text:style-name="T23">avnog poziva za isticanje kandidatura ističu udruge koje su sukladno statutu ciljano i prema djelatnostima opredijeljene za rad s mladima i za mlade, udruge nacionalnih manjina u Republici Hrvatskoj, učenička vijeća, studentski zborovi, pomladci političkih stranaka, sindikalne ili strukovne organizacij</text:span><text:span text:style-name="T25">e</text:span><text:span text:style-name="T23"> </text:span>u Republici Hrvatskoj te neformalne skupine mladih (skupina od najmanje <text:span text:style-name="T26">pet</text:span> mladih).</text:p>
      <text:p text:style-name="P24"/>
      <text:p text:style-name="P25">Članak 5. </text:p>
      <text:p text:style-name="P24"/>
      <text:p text:style-name="P26"><text:span text:style-name="T27">(1) </text:span>Izbor članova Savjeta provodi se u <text:span text:style-name="T27">Općinskom </text:span>vijeću sukladno Zakonu o savjetima mladih, zakonu kojim se ure<text:span text:style-name="T27">đ</text:span>uje sustav lokalne i područne (regionalne) samouprave te općim aktima <text:span text:style-name="T27">Općine Vela Luka.</text:span></text:p>
      <text:p text:style-name="P26"/>
      <text:p text:style-name="P27"><text:span text:style-name="T27">(2)</text:span> Javni poziv za <text:span text:style-name="T2">isticanje kandidatura </text:span><text:s/>mora sadr<text:span text:style-name="T27">ž</text:span>avati:</text:p>
      <text:list text:style-name="L1">
        <text:list-item>
          <text:p text:style-name="P28">opis postupka izbora sukladno Zakonu o savjetima mladih, </text:p>
        </text:list-item>
        <text:list-item>
          <text:p text:style-name="P28">uvjete za isticanje kandidatura sukladno Zakonu o savjetima mladih, </text:p>
        </text:list-item>
        <text:list-item>
          <text:p text:style-name="P28">rokove za prijavu, </text:p>
        </text:list-item>
        <text:list-item>
          <text:p text:style-name="P28">rokove za provedbu provjere <text:span text:style-name="T28">zadovoljavanja</text:span> formalnih uvjeta prijavljenih kandidata, </text:p>
        </text:list-item>
        <text:list-item>
          <text:p text:style-name="P28">rok izbor<text:span text:style-name="T2">a</text:span> članova Savjeta.</text:p>
          <text:p text:style-name="P28"/>
          <text:p text:style-name="P29"><text:span text:style-name="T28">(3) </text:span>Javni poziv objavljuje se na mre<text:span text:style-name="T28">ž</text:span>nim stranicama <text:span text:style-name="T28">Općine Vela Luka</text:span>. </text:p>
          <text:p text:style-name="P30"/>
          <text:p text:style-name="P30"><text:span text:style-name="T20">(4) </text:span><text:span text:style-name="T28">Općina Vela Luka, </text:span><text:s/>prema dostupnim kontaktima, obavijest o objavi <text:span text:style-name="T29">J</text:span>avnog poziva za isticanje kandidatura dostavit <text:span text:style-name="T30">će</text:span> udrugama mladih i za mlade, <text:span text:style-name="T4">srednjim školama, </text:span><text:span text:style-name="T31">viskom učilištima i </text:span>pomladcima političkih stranaka koji djeluju na području <text:span text:style-name="T31">Općine</text:span>. </text:p>
          <text:p text:style-name="P31"/>
          <text:p text:style-name="P30"><text:span text:style-name="T32">(</text:span><text:span text:style-name="T33">5)</text:span><text:span text:style-name="T32"> </text:span><text:span text:style-name="T4">Rok za podnošenje prijedloga kandidata je dvadeset (20) dana od dana objave </text:span><text:span text:style-name="T33">J</text:span><text:span text:style-name="T4">avnog poziva.</text:span></text:p>
        </text:list-item>
      </text:list>
      <text:p text:style-name="P32"/>
      <text:p text:style-name="P33"><text:s text:c="4"/><text:span text:style-name="T34"><text:s/>Članak 6. </text:span></text:p>
      <text:p text:style-name="P34"/>
      <text:p text:style-name="P35"><text:span text:style-name="T31">(1) </text:span>Pisane i obrazlo<text:span text:style-name="T31">ž</text:span>ene kandidature za izbor članova Savjeta sastavljene sukladno objavljenom <text:span text:style-name="T21">j</text:span>avnom poziv<text:span text:style-name="T20">u</text:span> za isticanje kandidatura i ovoj Odluci, ovlašteni predlagatelji predaju Odboru za izbor <text:span text:style-name="T35">i</text:span> imenovanj<text:span text:style-name="T35">e</text:span> <text:span text:style-name="T35">Općinskog vijeća </text:span><text:span text:style-name="T12">Općine Vela Luka, </text:span><text:span text:style-name="T35">prema uputama iz </text:span><text:span text:style-name="T21">j</text:span>avnog poziva.</text:p>
      <text:p text:style-name="P36"><text:s/></text:p>
      <text:p text:style-name="P37"><text:span text:style-name="T36">(2) </text:span>Prijedlog iz stavka 1. ovog članka obavezno sadr<text:span text:style-name="T36">ž</text:span>i:</text:p>
      <text:p text:style-name="P37"/>
      <text:list text:style-name="L2">
        <text:list-item>
          <text:p text:style-name="P38"><text:soft-page-break/><text:span text:style-name="T37">naziv i sjedište ovlaštenog predlagatelja;</text:span></text:p>
        </text:list-item>
      </text:list>
      <text:list text:style-name="L3">
        <text:list-item>
          <text:p text:style-name="P39"><text:span text:style-name="T38">podatke o kandi</text:span><text:span text:style-name="T39">datu</text:span><text:span text:style-name="T40">ri</text:span><text:span text:style-name="T39"> </text:span><text:span text:style-name="T41">(ime i prezime, datum i godina rođenja, </text:span><text:span text:style-name="T42">kratki životopis,</text:span><text:span text:style-name="T41"> prebivalište ili boravište – fotokopija osobne iskaznice ili prijave boravišta);</text:span></text:p>
        </text:list-item>
        <text:list-item>
          <text:p text:style-name="P40">obrazlo<text:span text:style-name="T43">ž</text:span>enje prijedloga</text:p>
          <text:p text:style-name="P40"/>
        </text:list-item>
      </text:list>
      <text:p text:style-name="P41">Uz prijedlog se obavezno mora dostaviti pisana izjava kandidata o svom pristanku na kandidaturu.</text:p>
      <text:p text:style-name="P42"/>
      <text:p text:style-name="P43"><text:span text:style-name="T43">(3) </text:span>Prijedlog kandidata koji je nepravovremen, nepotpun <text:span text:style-name="T44">ili nepravilno sastavljen</text:span> neće se razmatrati.</text:p>
      <text:p text:style-name="P44"/>
      <text:p text:style-name="P45">Članak 7.</text:p>
      <text:p text:style-name="P44"/>
      <text:p text:style-name="P46"><text:span text:style-name="T44">(1) </text:span>Odbor za izbor i imenovanje <text:span text:style-name="T12">Općinskog vijeća Općine Vela Luka</text:span> obavlja provjeru formalnih uvjeta prijavljenih kandidata u roku od 10 dana od isteka roka za podnošenje prijava.</text:p>
      <text:p text:style-name="P47"/>
      <text:p text:style-name="P48"><text:span text:style-name="T44">(2) </text:span>Nakon obavljene provjere formalnih uvjeta prijavljenih kandidata, Odbor za izbor i imenovanje <text:s/>u roku od 15 dana od isteka roka za podnošenje prijava sastavlja izvješće o provjeri formalnih uvjeta te utvrđuje popis važećih kandidatura.</text:p>
      <text:p text:style-name="P48"/>
      <text:p text:style-name="P48"><text:span text:style-name="T45">(3) </text:span>Izvješće o provjeri formalnih uvjeta i popis važećih kandidatura dostavljaju se <text:span text:style-name="T44">Općinskom</text:span> vijeću <text:span text:style-name="T44"><text:s/></text:span>te se objavljuju na mrežnim stranicama <text:span text:style-name="T44">Općine </text:span><text:span text:style-name="T45">Vela Luka.</text:span></text:p>
      <text:p text:style-name="P49"/>
      <text:p text:style-name="P49"/>
      <text:p text:style-name="P45">Članak 8. </text:p>
      <text:p text:style-name="P50"/>
      <text:p text:style-name="P51"><text:span text:style-name="T44">(1) Općinsko </text:span>vijeće na prvoj sjednici nakon objave popisa važećih kandidatura raspravlja izvješće o provjeri formalnih uvjeta.</text:p>
      <text:p text:style-name="P51"/>
      <text:p text:style-name="P48"><text:span text:style-name="T44">(</text:span><text:span text:style-name="T45">2</text:span><text:span text:style-name="T44">) </text:span>Popis važećih kandidatura utvrđuje se na način da se ime i prezime kandidata na listi navodi prema redoslijedu zaprimljenih pravovaljanih prijedloga.</text:p>
      <text:p text:style-name="P52">Lista sadrži: </text:p>
      <text:list text:style-name="L4">
        <text:list-item>
          <text:p text:style-name="P53">naznaku predlagatelja, </text:p>
        </text:list-item>
        <text:list-item>
          <text:p text:style-name="P53">ime i prezime kandidata, </text:p>
        </text:list-item>
        <text:list-item>
          <text:p text:style-name="P53">datum i godina rođenja. </text:p>
          <text:p text:style-name="P53"/>
          <text:p text:style-name="P54">Nakon rasprave o izvješću o provjeri formalnih uvjeta, <text:span text:style-name="T46">Općinsko</text:span> vijeće s popisa važećih kandidatura javnim glasovanjem bira članove Savjeta. </text:p>
        </text:list-item>
      </text:list>
      <text:p text:style-name="P55"/>
      <text:p text:style-name="P56"><text:span text:style-name="T46">(</text:span><text:span text:style-name="T45">3</text:span><text:span text:style-name="T46">) </text:span><text:span text:style-name="T47">U slučaju da nije moguće izabrati Savjet zbog dva ili više kandidata s jednakim brojem glasova, glasovanje se ponavlja za izbor kandidata do punog broja članova Savjeta između onih kandidata koji u prvom krugu nisu izabrani jer su imali jednak broj glasova. Glasovanje se ponavlja dok se ne izaberu svi članovi Savjeta.</text:span></text:p>
      <text:p text:style-name="P57"/>
      <text:p text:style-name="P58"><text:span text:style-name="T46">(</text:span><text:span text:style-name="T45">4</text:span><text:span text:style-name="T46">) </text:span>Članovi Savjeta među sobom izabiru jednog predstavnika Savjeta u Savjet mladih Dubrovačko - neretvanske županije.</text:p>
      <text:p text:style-name="P58"/>
      <text:p text:style-name="P58"><text:span text:style-name="T48">(5)</text:span> Rezultati izbora za članove Savjeta objavljuju se na mrežnim stranicama <text:span text:style-name="T46">Općine Vela Luka</text:span>. </text:p>
      <text:list text:continue-numbering="true" text:style-name="L4">
        <text:list-header>
          <text:p text:style-name="P59"/>
        </text:list-header>
      </text:list>
      <text:p text:style-name="P60"/>
      <text:p text:style-name="P60"><text:soft-page-break/></text:p>
      <text:list text:continue-numbering="true" text:style-name="L4">
        <text:list-header>
          <text:p text:style-name="P59"><text:span text:style-name="T17">IV</text:span>. KONSTITUIRANJE SAVJETA </text:p>
        </text:list-header>
      </text:list>
      <text:p text:style-name="P61"/>
      <text:list text:continue-numbering="true" text:style-name="L4">
        <text:list-header>
          <text:p text:style-name="P62">Članak 9.</text:p>
          <text:p text:style-name="P63"/>
        </text:list-header>
      </text:list>
      <text:p text:style-name="P64"><text:span text:style-name="T49">(1) </text:span><text:span text:style-name="T50">Savjet se mora konstituirati u roku od 30 dana od dana objave rezultata izbora.</text:span><text:span text:style-name="T49"> </text:span>Prvu sjednicu Savjeta <text:span text:style-name="T51">dužan je</text:span> sazva<text:span text:style-name="T51">ti</text:span> predsjednik <text:span text:style-name="T46">Općinskog</text:span> vijeć<text:span text:style-name="T52">a </text:span><text:span text:style-name="T12">Općine Vela Luka</text:span>, koji predsjedava sjednici do izbora predsjednika Savjeta.</text:p>
      <text:p text:style-name="P65"/>
      <text:p text:style-name="P66"><text:span text:style-name="T53">(2) </text:span>Savjet se smatra konstituiranim izborom predsjednika Savjeta. Obavijest o konstituiranju Savjeta objavljuje se na mrežnim stranicama <text:span text:style-name="T53">Općine Vela Luka</text:span>.</text:p>
      <text:p text:style-name="P67"/>
      <text:p text:style-name="P67"/>
      <text:p text:style-name="P68">Članak 10.</text:p>
      <text:p text:style-name="P69"/>
      <text:p text:style-name="P66"><text:span text:style-name="T54">(1) </text:span>Predsjednika i zamjenika predsjednika Savjeta biraju i razrješuju članovi Savjeta većinom glasova svih članova Savjeta, sukladno odredbama Zakona o savjetima mladih.</text:p>
      <text:p text:style-name="P66"/>
      <text:p text:style-name="P66"><text:span text:style-name="T54">(2) </text:span>Ako Savjet u roku od 30 dana od dana proglašenja službenih rezultata izbora za članove Savjeta ne izabere predsjednika Savjeta, <text:span text:style-name="T54">Općinsko </text:span>vijeće objavit će novi javni poziv za izbor članova Savjeta.</text:p>
      <text:p text:style-name="P66"/>
      <text:p text:style-name="P66"/>
      <text:p text:style-name="P66"><text:span text:style-name="T55">V</text:span><text:span text:style-name="T56">. MANDAT ČLANOVA </text:span><text:span text:style-name="T57">SAVJETA</text:span></text:p>
      <text:p text:style-name="P70"/>
      <text:p text:style-name="P71">Članak 1<text:span text:style-name="T54">1</text:span>. </text:p>
      <text:p text:style-name="P66"/>
      <text:p text:style-name="P72"><text:span text:style-name="T54">(1) </text:span>Mandat članova Savjeta počinje danom konstituiranja Savjeta i traje do dana stupanja na snagu odluke Vlade Republike Hrvatske o raspisivanju sljedećih redovitih izbora koji se održavaju svake četvrte godine sukladno odredbama zakona kojim se uređuju lokalni izbori, odnosno do dana stupanja na snagu odluke Vlade Republike Hrvatske o raspuštanju <text:span text:style-name="T17">Općinskog</text:span> vijeća <text:span text:style-name="T12">Općine Vela Luka </text:span><text:s/>sukladno odredbama zakona kojim se uređuje lokalna i područna (regionalna) samouprava.</text:p>
      <text:p text:style-name="P73"/>
      <text:p text:style-name="P74"><text:span text:style-name="T17">(2) Općinsko </text:span>vijeće razriješit će člana Savjeta i prije isteka mandata </text:p>
      <text:list text:style-name="L5">
        <text:list-item>
          <text:p text:style-name="P75">ako neopravdano izostane s najmanje 50 % sjednica Savjeta u godini dana;</text:p>
        </text:list-item>
        <text:list-item>
          <text:p text:style-name="P76">na osobni zahtjev člana Savjeta.</text:p>
        </text:list-item>
      </text:list>
      <text:list text:style-name="L6">
        <text:list-header>
          <text:p text:style-name="P77"/>
        </text:list-header>
      </text:list>
      <text:p text:style-name="P73"><text:span text:style-name="T17">(3) </text:span>Član Savjeta koji za vrijeme trajanja mandata navrši trideset godina nastavlja s radom u Savjetu do isteka mandata na koji je izabran.</text:p>
      <text:p text:style-name="P73"/>
      <text:p text:style-name="P73"><text:span text:style-name="T17">(4) </text:span>Ako se broj članova Savjeta spusti ispod dvije trećine početnog broja, <text:span text:style-name="T17">Općinsko</text:span> vijeće će provesti postupak dodatnog izbora za onoliko članova koliko ih je prestalo biti članom prije isteka mandata.</text:p>
      <text:p text:style-name="P73"/>
      <text:p text:style-name="P73"><text:span text:style-name="T17">(5) </text:span>Mandat članova Savjeta izabranih postupkom dodatnog izbora traje do isteka mandata članova Savjeta izabranih u redovitom postupku biranja članova Savjeta.</text:p>
      <text:p text:style-name="P73"/>
      <text:p text:style-name="P73"><text:span text:style-name="T17">(6)</text:span> <text:span text:style-name="T17">Općinsko</text:span> vijeće raspustit će Savjet <text:s/>samo ako Savjet ne održi sjednicu dulje od šest mjeseci.</text:p>
      <text:p text:style-name="P78"/>
      <text:p text:style-name="P73"><text:soft-page-break/><text:span text:style-name="T58">VI. </text:span><text:span text:style-name="T34">DJELOKRUG RADA </text:span><text:span text:style-name="T58">SAVJETA </text:span></text:p>
      <text:p text:style-name="P79"/>
      <text:p text:style-name="P80">Članak 12.</text:p>
      <text:p text:style-name="P81"/>
      <text:p text:style-name="P82"><text:span text:style-name="T17">(1) </text:span>U okviru svog djelokruga Savjet:</text:p>
      <text:list text:style-name="L7">
        <text:list-item>
          <text:p text:style-name="P83">bira predsjednika i zamjenika predsjednika Savjeta; </text:p>
        </text:list-item>
      </text:list>
      <text:list text:style-name="L8">
        <text:list-item>
          <text:p text:style-name="P84">donosi Poslovnik o radu Savjeta; </text:p>
        </text:list-item>
        <text:list-item>
          <text:p text:style-name="P85">osniva stalna i povremena radna tijela, te bira i razrješava članove radnih tijela;</text:p>
        </text:list-item>
        <text:list-item>
          <text:p text:style-name="P86">raspravlja na sjednicama Savjeta o pitanjima značajnim za rad, kao i o pitanjima iz djelokruga <text:span text:style-name="T59">Općinskog </text:span>vijeća <text:span text:style-name="T12">Općine Vela Luka </text:span>koji su od interesa za mlade; </text:p>
        </text:list-item>
        <text:list-item>
          <text:p text:style-name="P87">u suradnji s predsjednikom <text:span text:style-name="T59">Općin</text:span>skog vijeća <text:span text:style-name="T12">Općine Vela Luka </text:span>inicira donošenje odluka, programa i drugih akata od značaja za mlade i unapr<text:span text:style-name="T60">i</text:span>jeđenje položaja mladih na području <text:span text:style-name="T59">Općine</text:span>; </text:p>
        </text:list-item>
        <text:list-item>
          <text:p text:style-name="P86">predlaže <text:span text:style-name="T59">Općinskom </text:span>vijeću <text:span text:style-name="T12">Općine Vela Luka </text:span><text:s/>raspravu o pojedinim pitanjima od značenja za unapređivanje položaja mladih na području <text:span text:style-name="T59">Općine </text:span><text:span text:style-name="T61">Vela Luka</text:span> te način rješavanja navedenih pitanja;</text:p>
        </text:list-item>
        <text:list-item>
          <text:p text:style-name="P86">putem svojih predstavnika sudjeluje u radu <text:span text:style-name="T59">Općinskog</text:span> vijeća <text:span text:style-name="T12">Općine Vela Luka </text:span>prilikom donošenja odluka, mjera, programa i drugih akata, davanjem mišljenja, prijedloga i preporuka o pitanjima i temama od interesa za mlade; </text:p>
        </text:list-item>
        <text:list-item>
          <text:p text:style-name="P84">sudjeluje u izradi, provedbi i praćenju provedbe lokalnih programa za mlade, daje pisana očitovanja i prijedloge nadležnim tijelima o potrebama i problemima mladih, a po potrebi predlaže i donošenje programa za otklanjanje nastalih problema i poboljšanje položaja mladih; </text:p>
        </text:list-item>
        <text:list-item>
          <text:p text:style-name="P88">potiče informiranje mladih, međusobnu suradnju Savjeta mladih u Republici Hrvatskoj te suradnju i razmjenu iskustava s organizacijama civilnog društva i odgovarajućim tijelima drugih zemalja; </text:p>
        </text:list-item>
        <text:list-item>
          <text:p text:style-name="P88">potiče mlade na aktivnu participaciju u lokalnoj samoupravi te ih prema potrebi poziva na sjednice i uključuje u svoj rad; </text:p>
        </text:list-item>
        <text:list-item>
          <text:p text:style-name="P84">po potrebi poziva predstavnike tijela <text:span text:style-name="T59">Općine Vela Luka</text:span> na sjednice Savjeta; </text:p>
        </text:list-item>
        <text:list-item>
          <text:p text:style-name="P84">predlaže i podnosi <text:span text:style-name="T13">Općinskom</text:span> vijeću na odobravanje program rada i financijski plan za ostvarivanje programa rada Savjeta; </text:p>
        </text:list-item>
        <text:list-item>
          <text:p text:style-name="P84">potiče razvoj financijskog okvira provedbe politike za mlade i podrške razvoju organizacija mladih i za mlade, te sudjeluje u programiranju prioriteta natječaja i određivanje kriterija financiranja organizacija mladih i za mlade; </text:p>
        </text:list-item>
        <text:list-item>
          <text:p text:style-name="P84">obavlja i druge savjetodavne poslove od interesa za mlade. </text:p>
        </text:list-item>
      </text:list>
      <text:p text:style-name="P89"/>
      <text:p text:style-name="P89"/>
      <text:p text:style-name="P90"><text:span text:style-name="T59">VII</text:span>. NAČIN RADA SAVJETA</text:p>
      <text:p text:style-name="P90"/>
      <text:p text:style-name="P91"><text:s/>Članak 1<text:span text:style-name="T59">3</text:span>. </text:p>
      <text:p text:style-name="P90"/>
      <text:p text:style-name="P92"><text:span text:style-name="T59">(1) </text:span>Savjet predstavlja predsjednik Savjeta.</text:p>
      <text:p text:style-name="P92"/>
      <text:p text:style-name="P92"><text:span text:style-name="T62">(2) </text:span>Zamjenik predsjednika Savjeta zamjenjuje predsjednika Savjeta za vrijeme njegove odsutnosti i spriječenosti u obavljanju dužnosti.</text:p>
      <text:p text:style-name="P92"/>
      <text:p text:style-name="P93"><text:soft-page-break/><text:span text:style-name="T63">(</text:span><text:span text:style-name="T64">3</text:span><text:span text:style-name="T63">) </text:span>Savjet radi na sjednicama koje se održavaju kao redovite i izvanredne, a saziva ih i njima predsjeda predsjednik Savjeta.</text:p>
      <text:p text:style-name="P93"/>
      <text:p text:style-name="P93"><text:span text:style-name="T65">(</text:span><text:span text:style-name="T62">4</text:span><text:span text:style-name="T65">) </text:span>Redovite sjednice Savjeta predsjednik saziva najmanje jednom svaka tri mjeseca, a po potrebi i češće.</text:p>
      <text:p text:style-name="P94"/>
      <text:p text:style-name="P94"><text:span text:style-name="T66">(</text:span><text:span text:style-name="T62">5</text:span><text:span text:style-name="T66">) </text:span>Sjednica Savjeta može se održati i elektroničkim putem.</text:p>
      <text:p text:style-name="P94"/>
      <text:p text:style-name="P94"><text:span text:style-name="T66">(</text:span><text:span text:style-name="T62">6</text:span><text:span text:style-name="T66">) </text:span>Članovima Savjeta koji ne mogu nazočiti sjednici Savjeta koja se održava fizički omogućit će se, sukladno tehničkim i organizacijskim mogućnostima, sudjelovanje na sjednici Savjeta elektroničkim putem, odnosno audio i/ili videokonferencijskim putem.</text:p>
      <text:p text:style-name="P94"/>
      <text:p text:style-name="P94"><text:span text:style-name="T66">(</text:span><text:span text:style-name="T62">7</text:span><text:span text:style-name="T66">) </text:span>Članovi Savjeta koji će na sjednici Savjeta<text:span text:style-name="T66"> </text:span>sudjelovati na način opisan stavkom <text:span text:style-name="T62">6</text:span>. ovoga članka, o tome će predsjednika Savjeta obavijestiti najkasnije tri dana prije održavanja sjednice Savjeta.</text:p>
      <text:p text:style-name="P94"/>
      <text:p text:style-name="P94"><text:span text:style-name="T66">(</text:span><text:span text:style-name="T62">8</text:span><text:span text:style-name="T66">)</text:span> Predsjednik Savjet<text:span text:style-name="T66">a </text:span>dužan je na prijedlog najmanje 1/3 članova Savjeta sazvati izvanrednu sjednicu Savjeta.</text:p>
      <text:p text:style-name="P95"/>
      <text:p text:style-name="P96">Članak 1<text:span text:style-name="T62">4</text:span>.</text:p>
      <text:p text:style-name="P97"/>
      <text:p text:style-name="P97"><text:span text:style-name="T67">(1) </text:span>Savjet o pitanjima iz djelokruga rada može odlučivati i donositi akte, ako je na sjednici nazočna većina članova Savjeta.</text:p>
      <text:p text:style-name="P97"/>
      <text:p text:style-name="P97"><text:span text:style-name="T67">(2) </text:span>Savjet odlučuje većinom glasova ako je na sjednici nazočna većina članova Savjeta, osim ako Zakonom o savjetima mladih nije određeno drukčije.</text:p>
      <text:p text:style-name="P97"/>
      <text:p text:style-name="P97"><text:span text:style-name="T67">(3)</text:span> Ako su prilikom odlučivanja glasovi podijeljeni na jednak broj glasova za i protiv, odlučujući je glas predsjednika.</text:p>
      <text:p text:style-name="P97"/>
      <text:p text:style-name="P97"><text:span text:style-name="T67">(4)</text:span> Član Savjeta koji ima osobni interes u donošenju odluka o nekim pitanjima, može sudjelovati u raspravi o tom pitanju, ali je izuzet od odlučivanja.</text:p>
      <text:p text:style-name="P97"/>
      <text:p text:style-name="P98"><text:s/>Članak 1<text:span text:style-name="T62">5</text:span>.</text:p>
      <text:p text:style-name="P99"/>
      <text:p text:style-name="P100"><text:span text:style-name="T67">(1) </text:span>U radu Savjeta mogu sudjelovati i osobe koje nisu članovi Savjeta, ako svojim radom mogu pridonijeti boljem radu Savjeta u pripremi stručnih podloga za zauzimanje stajališta na postupku izrade, donošenja i provedbe Programa rada Savjeta i drugih akata iz djelokruga rada Savjeta, te davanju mišljenja, prijedloga i preporuka <text:span text:style-name="T67">Općinskom </text:span>vijeću u vezi s donošenjem odluka i programa od interesa za mlade.</text:p>
      <text:p text:style-name="P101"/>
      <text:p text:style-name="P102"><text:span text:style-name="T67">(2) </text:span>Osobe iz stavka 1. ovoga članka sudjeluju u radu Savjeta, ali bez prava glasovanja na sjednicama Savjeta.</text:p>
      <text:p text:style-name="P101"/>
      <text:p text:style-name="P101"><text:span text:style-name="T67">(3) </text:span>Na sjednice Savjeta se, prema potrebi, pozivaju i predstavnici pojedinih tijela <text:span text:style-name="T67">Općine</text:span>, ako to zahtijeva sadržaj dnevnog reda o kojem raspravlja i odlučuje Savjet<text:span text:style-name="T67">.</text:span></text:p>
      <text:p text:style-name="P101"/>
      <text:p text:style-name="P103"/>
      <text:p text:style-name="P103"/>
      <text:p text:style-name="P103"/>
      <text:p text:style-name="P104"><text:soft-page-break/><text:span text:style-name="T68"><text:s/></text:span><text:span text:style-name="T69">Članak 1</text:span><text:span text:style-name="T70">6</text:span><text:span text:style-name="T69">. </text:span></text:p>
      <text:p text:style-name="P103"/>
      <text:p text:style-name="P105"><text:span text:style-name="T71">(1) </text:span>Savjet donosi Poslovnik o svom radu, kojim se pobliže uređuje način rada Savjeta i njegovih radnih tijela, postupak izbora i razrješenja predsjednika i zamjenika predsjednika Savjeta i članova radnih tijela Savjeta u skladu s Zakonom o savjetima mladih i ovom Odlukom.</text:p>
      <text:p text:style-name="P105"><text:span text:style-name="T67">(2) </text:span>Poslovnik o radu Savjeta donosi se većinom glasova svih članova Savjeta.</text:p>
      <text:p text:style-name="P97"/>
      <text:p text:style-name="P106"/>
      <text:p text:style-name="P106">Članak 1<text:span text:style-name="T62">7</text:span>. </text:p>
      <text:p text:style-name="P107"/>
      <text:p text:style-name="P108">(1) Svoj rad Savjet temelji na programu rada koji donosi većinom glasova svih članova Savjeta.</text:p>
      <text:p text:style-name="P108"/>
      <text:p text:style-name="P108">(2) Savjet donosi program rada i financijski plan Savjeta za svaku kalendarsku godinu.</text:p>
      <text:p text:style-name="P108"/>
      <text:p text:style-name="P109">(3) Program rada sadržava godišnje aktivnosti Savjeta u skladu s njegovim djelokrugom rada i to:</text:p>
      <text:p text:style-name="P109"/>
      <text:list text:style-name="L9">
        <text:list-item>
          <text:p text:style-name="P110"><text:span text:style-name="T72">sudjelovanje u </text:span><text:span text:style-name="T73">procesu izrade i </text:span><text:span text:style-name="T72">praćenju provedbe lokalnog programa djelovanja za mlade;</text:span></text:p>
        </text:list-item>
        <text:list-item>
          <text:p text:style-name="P111">konzultiranje s mladima i organizacijama mladih i za mlade o temama bitnim za mlade; </text:p>
        </text:list-item>
        <text:list-item>
          <text:p text:style-name="P111">suradnja s tijelima jedinica lokalne i područne (regionalne) samouprave u politici za mlade;</text:p>
        </text:list-item>
        <text:list-item>
          <text:p text:style-name="P111">suradnja s drugim savjetodavnim tijelima mladih u Republici Hrvatskoj i inozemstvu; </text:p>
        </text:list-item>
        <text:list-item>
          <text:p text:style-name="P111">ostale aktivnosti važne za rad Savjeta<text:span text:style-name="T74"> </text:span>i poboljšanje položaja mladih. </text:p>
          <text:p text:style-name="P111"/>
        </text:list-item>
      </text:list>
      <text:p text:style-name="P112"><text:span text:style-name="T74">(4) </text:span>Program rada Savjeta<text:span text:style-name="T74"> </text:span>obuhvaća i ostale sadržaje u sklopu djelokruga rada Savjeta za poboljšanje položaja mladih, uključivanje mladih u razrješavanje njihovih problema i lokalnu zajednicu, te organiziranje tematskih foruma, tribina i radionica radi boljeg informiranja mladih i suradnje s mladima u Republici Hrvatskoj i šire.</text:p>
      <text:p text:style-name="P113"/>
      <text:p text:style-name="P114">Članak 18.</text:p>
      <text:p text:style-name="P114"/>
      <text:p text:style-name="P115"><text:span text:style-name="T75">(1) </text:span><text:span text:style-name="T4">Ako su programom rada Savjeta za provedbu planiranih sadr</text:span><text:span text:style-name="T75">ž</text:span><text:span text:style-name="T4">aja predvi</text:span><text:span text:style-name="T75">đ</text:span><text:span text:style-name="T4">ena financijska sredstva, ta se sredstva, na temelju financijskog plana, osiguravaju u Proračunu </text:span><text:span text:style-name="T75">Općine Vela Luka</text:span><text:span text:style-name="T4"> u skladu sa Zakonom, ovom Odlukom i Statutom </text:span><text:span text:style-name="T76">Općine Vela Luka</text:span><text:span text:style-name="T4">.</text:span></text:p>
      <text:p text:style-name="P115"/>
      <text:p text:style-name="P116"><text:span text:style-name="T77">(2)</text:span> Savjet <text:span text:style-name="T77">donosi program rada </text:span>popraćen financijskim planom <text:span text:style-name="T77">te ih</text:span> podnosi na odobravanje <text:span text:style-name="T77">Općinskom </text:span>vijeću <text:span text:style-name="T77">Općine Vela Luka, </text:span>najkasnije do 30. studenog tekuće godine za sljedeću kalendarsku godinu.</text:p>
      <text:p text:style-name="P116"/>
      <text:p text:style-name="P116"><text:span text:style-name="T77">(3) </text:span>O svom radu Savjet podnosi godišnje izvješće Općinskom<text:span text:style-name="T77"> </text:span>vijeću do 31. o<text:span text:style-name="T77">ž</text:span>ujka tekuće godine za prethodnu godinu te ga dostavlja na znanje <text:span text:style-name="T77">Načelniku</text:span> koji ga objavljuje na mre<text:span text:style-name="T77">ž</text:span>nim stranicama <text:span text:style-name="T77">Općine.</text:span></text:p>
      <text:p text:style-name="P112"/>
      <text:p text:style-name="P117">Članak 1<text:span text:style-name="T77">9</text:span>. </text:p>
      <text:p text:style-name="P118"/>
      <text:p text:style-name="P119"><text:span text:style-name="T78">(1) </text:span><text:span text:style-name="T4">Savjet može, u skladu sa svojim djelokrugom, imenovati svoje stalne i povremene radne skupine za uža područja djelovanja, te organizirati forume, tribine i radionice za pojedine dobne skupine mladih ili srodne vrste problema mladih.</text:span></text:p>
      <text:p text:style-name="P120"/>
      <text:p text:style-name="P120"><text:soft-page-break/><text:span text:style-name="T79">(2) </text:span>U radna se tijela, osim članova Savjeta, mogu birati, bez prava glasa i stručnjaci iz pojedinih područja za koja se osnivaju radna tijela, a koji mogu svojim stručnim znanjima utjecati na bolju pripremu programa i njihovo ostvarivanje.</text:p>
      <text:p text:style-name="P120"/>
      <text:p text:style-name="P120"><text:span text:style-name="T79">(3) </text:span>Prema potrebi, radna tijela sudjeluju u organiziranju foruma, tribina, predavanja i radionica za pojedine specijalizirane sadržaje od interesa za mlade. </text:p>
      <text:p text:style-name="P121"/>
      <text:p text:style-name="P122"/>
      <text:p text:style-name="P122">Članak <text:span text:style-name="T77">20</text:span>. </text:p>
      <text:p text:style-name="P123"/>
      <text:p text:style-name="P124"><text:span text:style-name="T80">(1) </text:span>Financijska sredstva za rad i program rada Savjeta, prostorne, tehničke i druge materijalne uvjete za rad Savjeta osigurava <text:span text:style-name="T79">Općina Vela Luka</text:span>.</text:p>
      <text:p text:style-name="P124"/>
      <text:p text:style-name="P124"><text:span text:style-name="T79">(2) </text:span>Financijska sredstva za rad Savjeta <text:span text:style-name="T79"><text:s/></text:span>sukladno mogućnostima osiguravaju se u Proračunu <text:span text:style-name="T79">Općine.</text:span></text:p>
      <text:p text:style-name="P125"/>
      <text:p text:style-name="P124"><text:span text:style-name="T79">(3) </text:span>Stručne i administrativne poslove za potrebe rada Savjeta obavlja Upravni odjel za <text:span text:style-name="T79">opće poslove,</text:span> društvene djelatnosti <text:span text:style-name="T79">i održivi razvoj</text:span> Općine<text:span text:style-name="T79"> Vela Luka</text:span>.</text:p>
      <text:p text:style-name="P124"/>
      <text:p text:style-name="P126"><text:span text:style-name="T81">(4) </text:span><text:span text:style-name="T78">Općina Vela Luka </text:span><text:span text:style-name="T82">može</text:span><text:span text:style-name="T78">, </text:span><text:span text:style-name="T82">u okviru raspoloživih sredstava, članovima Savjeta osigurati naknadu za sudjelovanje na sjednici Savjeta, i to u maksimalnom iznosu do 27 eura mjesečno za mjesec u kojem je održana sjednica Savjeta, članovima koji su nazočili. <text:s/></text:span></text:p>
      <text:p text:style-name="P127"/>
      <text:p text:style-name="P128"><text:span text:style-name="T83">(</text:span><text:span text:style-name="T84">5</text:span><text:span text:style-name="T83">) </text:span>Članovi Savjeta<text:span text:style-name="T83"> </text:span>koji su predstavnici Savjeta <text:span text:style-name="T83">Općine </text:span>u Savjetu <text:span text:style-name="T84">mladih </text:span>Dubrovačko-neretvanske županije imaju pravo na naknadu za svoj rad samo po jednoj osnovi i to u Savjetu u kojem članovi Savjeta primaju naknadu za rad u višem iznosu.</text:p>
      <text:p text:style-name="P128"/>
      <text:p text:style-name="P129"><text:span text:style-name="T83">(</text:span><text:span text:style-name="T84">6</text:span><text:span text:style-name="T83">) </text:span>Članovi Savjeta imaju pravo na naknadu troškova javnog prijevoza (prihvatljivi troškovi) za dolazak na sjednice Savjeta, kao i drugih putnih troškova neposredno vezanih za rad u Savjetu.</text:p>
      <text:p text:style-name="P130"/>
      <text:p text:style-name="P130">Članak 21. </text:p>
      <text:p text:style-name="P129"/>
      <text:p text:style-name="P129"><text:span text:style-name="T85">(1) </text:span><text:span text:style-name="T86">Općina Vela Luka </text:span>osigurava dostupnost pouzdanih informacija o svim pitanjima od interesa za mlade, o članovima Savjeta i radu Savjeta<text:span text:style-name="T86"> </text:span>na svojoj mrežnoj stranici. <text:span text:style-name="T87"><text:s/></text:span></text:p>
      <text:p text:style-name="P131"/>
      <text:p text:style-name="P131"/>
      <text:p text:style-name="P132"><text:span text:style-name="T88">VIII. </text:span><text:span text:style-name="T34">ODNOS SAVJETA ,</text:span><text:span text:style-name="T89"> OPĆINSKOG</text:span><text:span text:style-name="T34"> VIJEĆA I </text:span><text:span text:style-name="T89">NAČELNIKA</text:span></text:p>
      <text:p text:style-name="P133"/>
      <text:p text:style-name="P134">Članak 22.</text:p>
      <text:p text:style-name="P134"/>
      <text:p text:style-name="P135"><text:span text:style-name="T90">(1) Općinsko</text:span><text:span text:style-name="T91"> vijeće </text:span><text:span text:style-name="T92">Općine Vela Luka</text:span><text:span text:style-name="T91"> sve pozive i materijale za svoje sjednice te zapisnike s održanih sjednica dostavlja Savjetu u istom roku kao i članovima </text:span><text:span text:style-name="T90">Općinskog </text:span><text:span text:style-name="T91">vijeća </text:span><text:span text:style-name="T92">Općine Vela Luka</text:span><text:span text:style-name="T91"> te je obvezno i na drugi prikladan način informirati Savjet o svom radu, a na prijedlog Savjeta raspravit će i pitanje od interesa za mlade.</text:span></text:p>
      <text:p text:style-name="P136"/>
      <text:p text:style-name="P137"><text:span text:style-name="T85">(2) </text:span>Predsjednik <text:span text:style-name="T85">Općinskog</text:span> vijeća <text:span text:style-name="T12">Općine Vela Luka</text:span> po potrebi, a najmanje svakih šest mjeseci održava zajednički sastanak sa Savjetom, na koji po potrebi poziva i druge članove <text:span text:style-name="T85">Općinskog </text:span>vijeća i drugih tijela <text:span text:style-name="T85">Općine Vela Luka</text:span>, a može pozvati i stručnjake iz pojedinih područja vezanih za mlade i rad s mladima.</text:p>
      <text:p text:style-name="P136"/>
      <text:p text:style-name="P137"><text:soft-page-break/><text:span text:style-name="T85">(3) </text:span>Inicijativu za zajednički sastanak predsjednika <text:span text:style-name="T85">Općinskog</text:span> vijeća <text:span text:style-name="T12">Općine Vela Luka</text:span> i Savjeta <text:span text:style-name="T85"><text:s/></text:span>može pokrenuti i Savjet<text:span text:style-name="T85">.</text:span></text:p>
      <text:p text:style-name="P136"/>
      <text:p text:style-name="P137"><text:span text:style-name="T85">(4) </text:span>Na prijedlog Savjeta, <text:span text:style-name="T85">Općinsko</text:span> vijeć<text:span text:style-name="T61">e </text:span><text:span text:style-name="T12">Općine Vela Luka</text:span> će raspraviti pitanje od interesa za mlade, i to najkasnije na prvoj sljedećoj sjednici od dana dostave zahtjeva Savjeta pod uvjetom da je prijedlog podnesen najkasnije sedam dana prije dana održavanja sjednice <text:span text:style-name="T85">Općinskog </text:span>Vijeć<text:span text:style-name="T61">a </text:span><text:span text:style-name="T12">Općine Vela Luka</text:span>.</text:p>
      <text:p text:style-name="P136"/>
      <text:p text:style-name="P137"><text:span text:style-name="T85">(5) </text:span>Predsjednik, zamjenik predsjednika ili drugi član Savjeta kojeg Savjet imenuje dužan je odazvati se pozivima na sjednice <text:span text:style-name="T85">Općinskog</text:span> vijeća <text:span text:style-name="T12">Općine Vela Luka</text:span>, prisustvovati sjednicama s pravom sudjelovanja u raspravi, ali bez prava glasa te dostaviti svaki podatak ili izvještaj koji o pitanju iz njegova djelokruga zatraži<text:span text:style-name="T85"> </text:span><text:span text:style-name="T61">Općinsko v</text:span>ijeće.</text:p>
      <text:p text:style-name="P136"/>
      <text:p text:style-name="P138">Članak 23.</text:p>
      <text:p text:style-name="P139"/>
      <text:p text:style-name="P140"><text:span text:style-name="T93">(1) Načelnik </text:span><text:span text:style-name="T91">po potrebi, a najmanje svakih šest mjeseci održava zajednički sastanak sa Savjetom</text:span><text:span text:style-name="T93"> </text:span><text:span text:style-name="T91">na kojem se raspravlja o svim pitanjima od interesa za mlade te o međusobnoj suradnji <text:s/>i drugim pitanjima. </text:span></text:p>
      <text:p text:style-name="P141"/>
      <text:p text:style-name="P142"><text:span text:style-name="T94">(2) Načelnik </text:span>svakih šest mjeseci pisanim putem obavještava Savjet<text:span text:style-name="T94"> </text:span>o svojim aktivnostima od <text:span text:style-name="T94">v</text:span>ažnosti i interesa za mlade.</text:p>
      <text:p text:style-name="P142"/>
      <text:p text:style-name="P143"/>
      <text:p text:style-name="P144">IX. <text:span text:style-name="T95">PRAVO NA PODNOŠENJE ŽALBE</text:span></text:p>
      <text:p text:style-name="P142"/>
      <text:p text:style-name="P145">Članak 2<text:span text:style-name="T95">4</text:span>.</text:p>
      <text:p text:style-name="P145"/>
      <text:p text:style-name="P142"><text:span text:style-name="T95">(1) </text:span>Ako su podnositelju prijedloga za izbor kandidata Savjeta u postupku podnošenja prijedloga povrijeđena prava, ovlašteni predlagatelj ima pravo žalbe.</text:p>
      <text:p text:style-name="P142"/>
      <text:p text:style-name="P142"><text:span text:style-name="T95">(2) </text:span>Žalba se podnosi Odboru za <text:span text:style-name="T95">Statut i Poslovnik Općinskog vijeća </text:span>u roku četrdeset osam (48) sati od dana odbijanja prijama prijedloga.</text:p>
      <text:p text:style-name="P142"/>
      <text:p text:style-name="P146"><text:span text:style-name="T95">(3) </text:span>Odbor za <text:span text:style-name="T95">Statut i Poslovnik Općinskog vijeća</text:span> provjerava formalnu ispravnost odbijenog prijedloga kandidata za izbor članova Savjeta, i njegova odluka je konačna.</text:p>
      <text:p text:style-name="P146"/>
      <text:p text:style-name="P142"/>
      <text:p text:style-name="P147"><text:span text:style-name="T26">X</text:span>. PRIJELAZNE I ZAVRŠNE ODREDBE</text:p>
      <text:p text:style-name="P147"/>
      <text:p text:style-name="P148">Članak 2<text:span text:style-name="T95">5</text:span>.</text:p>
      <text:p text:style-name="P149"/>
      <text:p text:style-name="P150">Sastavni dio ove Odluke čini Javni poziv za isticanje kandidatura. Stupanjem na snagu ove Odluke prestaje važiti Odluka o osnivanju <text:span text:style-name="T94">S</text:span>avjeta mladih <text:span text:style-name="T94">Općine Vela Luka</text:span> („Službeni glasnik <text:span text:style-name="T94">Općine Vela Luka</text:span>”, broj <text:span text:style-name="T94">3</text:span>/<text:span text:style-name="T94">10 i </text:span><text:span text:style-name="T96">10/10</text:span>).</text:p>
      <text:p text:style-name="P151"/>
      <text:p text:style-name="P151"/>
      <text:p text:style-name="P151"/>
      <text:p text:style-name="P151"/>
      <text:p text:style-name="P151"/>
      <text:p text:style-name="P152"><text:soft-page-break/><text:span text:style-name="T34">Članak 2</text:span><text:span text:style-name="T97">6</text:span><text:span text:style-name="T34">.</text:span></text:p>
      <text:p text:style-name="P153"/>
      <text:p text:style-name="P150"><text:span text:style-name="T96">(1) </text:span>Ova Odluka stupa na snagu osmoga dana od dana objave u „Službenom glasniku Općine<text:span text:style-name="T96"> Vela Luka</text:span>“. </text:p>
      <text:p text:style-name="P154"/>
      <text:p text:style-name="P153">KLASA: </text:p>
      <text:p text:style-name="P153">URBROJ: </text:p>
      <text:p text:style-name="P153"><text:span text:style-name="T96">Vela Luka, <text:s/></text:span>2025. </text:p>
      <text:p text:style-name="P153"><text:s text:c="83"/></text:p>
      <text:p text:style-name="P153"><text:s text:c="95"/>PREDSJEDN<text:span text:style-name="T96">IK OPĆINSKOG</text:span> VIJEĆA</text:p>
      <text:p text:style-name="P155"><text:s text:c="134"/>Zoran Manestar</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6"/>
      <text:p text:style-name="P156"/>
      <text:p text:style-name="P156"/>
      <text:p text:style-name="P156"/>
      <text:p text:style-name="P156"/>
      <text:p text:style-name="P156"/>
      <text:p text:style-name="P156"><text:soft-page-break/>O b r a z l o ž e nj e</text:p>
      <text:p text:style-name="P157"/>
      <text:p text:style-name="P157"/>
      <text:p text:style-name="P157">Odredbama članka 6. stavcima 1. i 2. Zakona o savjetima mladih (<text:span text:style-name="T98">NN</text:span> 41/14, 83/23 ) propisano je da se savjet mladih osniva odlukom o osnivanju savjeta mladih, a koju donosi predstavničko tijelo jedinice lokalne, odnosno područne (regionalne samouprave) na prvoj sljedećoj sjednici nakon konstituirajuće sjednice predstavničkog tijela u skladu <text:span text:style-name="T99">s</text:span> Zakonom o savjetima mladih (<text:span text:style-name="T98">NN</text:span> 41/14, <text:s/>83/23), zakonom kojim se uređuje lokalna i područna (regionalna) samouprava te statutom jedinica lokalne, odnosno područne (regionalne) samouprave. </text:p>
      <text:p text:style-name="P157"/>
      <text:p text:style-name="P158">Također, odredbom članka 12. stavka 1. Zakona o savjetima mladih (<text:span text:style-name="T98">NN</text:span> 41/14, 83/23 ) propisano je da se članovi savjeta mladih biraju na razdoblje trajanja mandata predstavničkog tijela koje ih je izabralo, pri čemu im mandat traje do dana stupanja na snagu odluke Vlade Republike Hrvatske o raspisivanju sljedećih redovitih izbora koji se održavaju svake četvrte godine sukladno odredbama zakona kojim se uređuju lokalni izbori, odnosno do dana stupanja na snagu odluke Vlade Republike Hrvatske o raspuštanju predstavničkog tijela sukladno odredbama zakona kojim se uređuje lokalna i područna (regionalna) samouprava.</text:p>
      <text:p text:style-name="P157"><text:s/></text:p>
      <text:p text:style-name="P159" loext:marker-style-name="T100"><text:span text:style-name="preformatted-text"><text:span text:style-name="T101">Ova Odluka usuglašena je sa Zakonom o savjetima mladih (</text:span></text:span><text:span text:style-name="preformatted-text"><text:span text:style-name="T102">NN</text:span></text:span><text:span text:style-name="preformatted-text"><text:span text:style-name="T101"> </text:span></text:span><text:span text:style-name="preformatted-text"><text:span text:style-name="T103">41/14,83/23</text:span></text:span><text:span text:style-name="preformatted-text"><text:span text:style-name="T101">), pa se predlaže </text:span></text:span><text:span text:style-name="preformatted-text"><text:span text:style-name="T104">Općinskom</text:span></text:span><text:span text:style-name="preformatted-text"><text:span text:style-name="T101"> vijeću da istu donese. </text:span></text:span></text:p>
      <text:p text:style-name="P159" loext:marker-style-name="T100"><text:span text:style-name="preformatted-text"><text:span text:style-name="T101">Savjetovanje o Prijedlogu </text:span></text:span><text:span text:style-name="preformatted-text"><text:span text:style-name="T105"><text:s/></text:span></text:span><text:span text:style-name="preformatted-text"><text:span text:style-name="T101">O</text:span></text:span><text:span text:style-name="preformatted-text"><text:span text:style-name="T106">dluke</text:span></text:span><text:span text:style-name="preformatted-text"><text:span text:style-name="T101"> </text:span></text:span><text:span text:style-name="T107">o osnivanju </text:span><text:span text:style-name="T108">S</text:span><text:span text:style-name="T107">avjeta mladih </text:span><text:span text:style-name="T108">O</text:span><text:span text:style-name="T107">pćine </text:span><text:span text:style-name="T108">V</text:span><text:span text:style-name="T109">ela </text:span><text:span text:style-name="T108">L</text:span><text:span text:style-name="T109">uka</text:span><text:span text:style-name="preformatted-text"><text:span text:style-name="T101"> </text:span></text:span><text:span text:style-name="preformatted-text"><text:span text:style-name="T110">ostaje otvoreno </text:span></text:span><text:span text:style-name="preformatted-text"><text:span text:style-name="T111">od 06.11.2025.godine do 06.12.2025.godine.</text:span></text:span></text:p>
      <text:p text:style-name="P159" loext:marker-style-name="T100"><text:span text:style-name="preformatted-text"><text:span text:style-name="T101">Nakon tog datuma neće više biti moguće sudjelovanje na Savjetovanju.</text:span></text:span></text:p>
      <text:p text:style-name="P159" loext:marker-style-name="T100"><text:span text:style-name="preformatted-text"><text:span text:style-name="T101"/></text:span></text:p>
      <text:p text:style-name="P160" loext:marker-style-name="T112"><text:span text:style-name="preformatted-text"><text:span text:style-name="T113"/></text:span></text:p>
      <text:p text:style-name="P161" loext:marker-style-name="T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reformatted-tex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13f2b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275cm" fo:margin-right="0.002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Zadani stil stranice2"/><text:page-number text:select-page="current">11</text:page-number><text:bookmark-end text:name="PageNumWizard_FOOTER_Zadani stil stranice2"/></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4T09:26:47.784669300</meta:creation-date>
    <dc:date>2025-11-06T09:18:49.358618700</dc:date>
    <meta:editing-duration>PT15H38M5S</meta:editing-duration>
    <meta:editing-cycles>27</meta:editing-cycles>
    <meta:generator>LibreOffice/25.2.6.2$Windows_X86_64 LibreOffice_project/729c5bfe710f5eb71ed3bbde9e06a6065e9c6c5d</meta:generator>
    <meta:print-date>2025-10-27T10:10:16.875628600</meta:print-date>
    <meta:document-statistic meta:table-count="0" meta:image-count="0" meta:object-count="0" meta:page-count="11" meta:paragraph-count="182" meta:word-count="3146" meta:character-count="21152" meta:non-whitespace-character-count="17826"/>
  </office:meta>
</office:document-meta>
</file>