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 style:master-page-name="">
      <style:paragraph-properties fo:margin-left="0cm" fo:margin-top="0cm" fo:margin-bottom="0cm" style:contextual-spacing="false" fo:text-align="end" style:justify-single-word="false" fo:text-indent="0cm" style:auto-text-indent="false" style:page-number="auto"/>
      <style:text-properties fo:color="#000000" loext:opacity="100%" style:font-name="Times New Roman" fo:font-weight="bold" officeooo:paragraph-rsid="001973b7" style:font-weight-asian="bold" style:font-name-complex="Tahoma">
        <loext:char-complex-color loext:theme-type="dark1" loext:color-type="theme"/>
      </style:text-properties>
    </style:style>
    <style:style style:name="P2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loext:opacity="100%" style:font-name="Times New Roman" fo:font-size="12pt" officeooo:paragraph-rsid="003a4d66" style:font-size-asian="12pt" style:font-size-complex="12pt"/>
    </style:style>
    <style:style style:name="P3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3a4d66"/>
    </style:style>
    <style:style style:name="P4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a6547" style:font-size-asian="12pt" style:font-size-complex="12pt"/>
    </style:style>
    <style:style style:name="P5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ff4000" loext:opacity="100%" style:font-name="Times New Roman" fo:font-size="12pt" officeooo:paragraph-rsid="0039215e" style:font-size-asian="12pt" style:font-size-complex="12pt"/>
    </style:style>
    <style:style style:name="P6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officeooo:paragraph-rsid="0039215e" style:font-size-asian="12pt" style:font-size-complex="12pt"/>
    </style:style>
    <style:style style:name="P7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39215e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2pt" fo:font-weight="bold" officeooo:paragraph-rsid="00583028" style:font-size-asian="12pt" style:font-weight-asian="bold" style:font-name-complex="Arial1" style:font-size-complex="12pt" style:font-weight-complex="normal">
        <loext:char-complex-color loext:theme-type="dark1" loext:color-type="theme"/>
      </style:text-properties>
    </style:style>
    <style:style style:name="P9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1973b7" style:font-size-asian="12pt" style:font-weight-asian="bold" style:font-name-complex="Tahoma" style:font-size-complex="12pt" style:font-weight-complex="bold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normal" officeooo:paragraph-rsid="001973b7" style:font-size-asian="12pt" style:font-weight-asian="normal" style:font-name-complex="Tahoma" style:font-size-complex="12pt" style:font-weight-complex="normal">
        <loext:char-complex-color loext:theme-type="dark1" loext:color-type="theme"/>
      </style:text-properties>
    </style:style>
    <style:style style:name="P11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>
        <style:tab-stops>
          <style:tab-stop style:position="0.609cm"/>
          <style:tab-stop style:position="0.688cm"/>
          <style:tab-stop style:position="0.9cm"/>
          <style:tab-stop style:position="1.005cm"/>
        </style:tab-stops>
      </style:paragraph-properties>
      <style:text-properties style:font-name="Times New Roman" fo:font-size="12pt" officeooo:paragraph-rsid="001b4a00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officeooo:paragraph-rsid="001b4a00"/>
    </style:style>
    <style:style style:name="P14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f05ac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397cm"/>
          <style:tab-stop style:position="0.635cm"/>
          <style:tab-stop style:position="0.926cm"/>
        </style:tab-stops>
      </style:paragraph-properties>
      <style:text-properties style:font-name="Times New Roman" fo:font-size="12pt" fo:font-weight="normal" officeooo:paragraph-rsid="004fe097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hr" fo:country="HR" fo:font-weight="normal" officeooo:paragraph-rsid="004fe097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language="hr" fo:country="HR" fo:font-weight="bold" officeooo:paragraph-rsid="004fe097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language="hr" fo:country="HR" fo:font-weight="bold" officeooo:paragraph-rsid="001b4a00" style:font-size-asian="12pt" style:font-weight-asian="bold" style:font-name-complex="Arial1" style:font-size-complex="12pt" style:font-weight-complex="bold"/>
    </style:style>
    <style:style style:name="P20" style:family="paragraph" style:parent-style-name="Bez_20_proreda">
      <style:paragraph-properties fo:margin-left="0cm" fo:margin-top="0cm" fo:margin-bottom="0cm" style:contextual-spacing="false" fo:text-indent="0cm" style:auto-text-indent="false"/>
      <style:text-properties style:font-name="Times New Roman" fo:font-size="12pt" fo:language="hr" fo:country="HR" fo:font-weight="normal" officeooo:paragraph-rsid="001b4a00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b4a0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b4a00" officeooo:paragraph-rsid="001b4a00" style:font-size-asian="12pt" style:font-weight-asian="normal" style:font-name-complex="Arial1" style:font-size-complex="12pt" style:font-weight-complex="normal"/>
    </style:style>
    <style:style style:name="P23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Times New Roman" fo:font-size="12pt" fo:font-weight="normal" officeooo:paragraph-rsid="001b4a00" style:font-size-asian="12pt" style:font-weight-asian="normal" style:font-size-complex="12pt" style:font-weight-complex="normal"/>
    </style:style>
    <style:style style:name="P24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25" style:family="paragraph" style:parent-style-name="Default">
      <style:paragraph-properties fo:margin-left="0cm" fo:margin-top="0cm" fo:margin-bottom="0cm" style:contextual-spacing="false" fo:text-indent="0cm" style:auto-text-indent="false"/>
      <style:text-properties style:font-name="Times New Roman" fo:font-size="12pt" fo:font-weight="normal" officeooo:paragraph-rsid="001b4a00" fo:background-color="#ffff00" style:font-size-asian="12pt" style:font-weight-asian="normal" style:font-name-complex="Arial1" style:font-size-complex="12pt" style:font-weight-complex="normal"/>
    </style:style>
    <style:style style:name="P26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6fd88a" style:font-size-asian="12pt" style:font-weight-asian="normal" style:font-name-complex="Arial1" style:font-size-complex="12pt" style:font-weight-complex="normal"/>
    </style:style>
    <style:style style:name="P27" style:family="paragraph" style:parent-style-name="Default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6fd88a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1b4a00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445d3a" style:font-size-asian="12pt" style:font-weight-asian="normal" style:font-name-complex="Arial1" style:font-size-complex="12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1.3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36a79b" style:font-size-asian="12pt" style:font-size-complex="12pt"/>
    </style:style>
    <style:style style:name="P34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b4a00" fo:background-color="#ffff00" style:font-size-asian="12pt" style:font-size-complex="12pt"/>
    </style:style>
    <style:style style:name="P35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36a79b" fo:background-color="#ffff00" style:font-size-asian="12pt" style:font-size-complex="12pt"/>
    </style:style>
    <style:style style:name="P36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445d3a" style:font-size-asian="12pt" style:font-size-complex="12pt"/>
    </style:style>
    <style:style style:name="P37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445d3a" style:font-size-asian="12pt" style:font-weight-asian="bold" style:font-name-complex="Tahoma" style:font-size-complex="12pt">
        <loext:char-complex-color loext:theme-type="dark1" loext:color-type="theme"/>
      </style:text-properties>
    </style:style>
    <style:style style:name="P3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#ffffff"/>
      <style:text-properties fo:color="#000000" loext:opacity="100%" style:font-name="Times New Roman" fo:font-size="12pt" officeooo:paragraph-rsid="00445d3a" style:font-name-asian="Times New Roman1" style:font-size-asian="12pt" style:language-asian="hr" style:country-asian="HR" style:font-name-complex="Tahoma" style:font-size-complex="12pt">
        <loext:char-complex-color loext:theme-type="dark1" loext:color-type="theme"/>
      </style:text-properties>
    </style:style>
    <style:style style:name="P39" style:family="paragraph" style:parent-style-name="List_20_Paragraph" style:list-style-name="L2" style:master-page-name="">
      <loext:graphic-properties draw:fill="solid" draw:fill-color="#ffffff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#ffffff">
        <style:tab-stops>
          <style:tab-stop style:position="0.9cm"/>
        </style:tab-stops>
      </style:paragraph-properties>
      <style:text-properties style:font-name="Times New Roman" fo:font-size="12pt" officeooo:paragraph-rsid="00445d3a" style:font-size-asian="12pt" style:font-size-complex="12pt"/>
    </style:style>
    <style:style style:name="P40" style:family="paragraph" style:parent-style-name="Standard" style:list-style-name="L2">
      <loext:graphic-properties draw:fill="solid" draw:fill-color="#ffffff"/>
      <style:paragraph-properties fo:margin-left="1.3cm" fo:margin-right="0cm" fo:margin-top="0cm" fo:margin-bottom="0cm" style:contextual-spacing="false" fo:text-align="justify" style:justify-single-word="false" fo:text-indent="0cm" style:auto-text-indent="false" fo:background-color="#ffffff">
        <style:tab-stops>
          <style:tab-stop style:position="0.9cm"/>
        </style:tab-stops>
      </style:paragraph-properties>
      <style:text-properties style:font-name="Times New Roman" fo:font-size="12pt" officeooo:paragraph-rsid="00445d3a" style:font-size-asian="12pt" style:font-size-complex="12pt"/>
    </style:style>
    <style:style style:name="P41" style:family="paragraph" style:parent-style-name="Standard" style:list-style-name="L2">
      <loext:graphic-properties draw:fill="solid" draw:fill-color="#ffffff"/>
      <style:paragraph-properties fo:margin-left="0cm" fo:margin-top="0cm" fo:margin-bottom="0cm" style:contextual-spacing="false" fo:text-align="justify" style:justify-single-word="false" fo:text-indent="0cm" style:auto-text-indent="false" fo:background-color="#ffffff"/>
      <style:text-properties fo:color="#3f4647" loext:opacity="100%" style:font-name="Times New Roman" fo:font-size="12pt" officeooo:paragraph-rsid="00445d3a" fo:background-color="#ffffff" style:font-size-asian="12pt" style:font-name-complex="Arial2" style:font-size-complex="12pt"/>
    </style:style>
    <style:style style:name="P42" style:family="paragraph" style:parent-style-name="Standard">
      <loext:graphic-properties draw:fill="solid" draw:fill-color="#ffffff"/>
      <style:paragraph-properties fo:margin-left="0cm" fo:margin-top="0cm" fo:margin-bottom="0cm" style:contextual-spacing="false" fo:text-align="center" style:justify-single-word="false" fo:text-indent="0cm" style:auto-text-indent="false" fo:background-color="#ffffff"/>
      <style:text-properties style:font-name="Times New Roman" fo:font-size="12pt" officeooo:paragraph-rsid="00445d3a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2pt" officeooo:rsid="005f5352" officeooo:paragraph-rsid="00445d3a" style:font-name-asian="Times New Roman1" style:font-size-asian="12pt" style:language-asian="hr" style:country-asian="HR" style:font-name-complex="Tahoma" style:font-size-complex="12pt">
        <loext:char-complex-color loext:theme-type="dark1" loext:color-type="theme"/>
      </style:text-properties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2pt" officeooo:paragraph-rsid="00445d3a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2pt" officeooo:paragraph-rsid="00445d3a" style:font-name-asian="Times New Roman1" style:font-size-asian="12pt" style:language-asian="hr" style:country-asian="HR" style:font-name-complex="Tahoma" style:font-size-complex="12pt">
        <loext:char-complex-color loext:theme-type="dark1" loext:color-type="theme"/>
      </style:text-properties>
    </style:style>
    <style:style style:name="P46" style:family="paragraph" style:parent-style-name="Standard">
      <loext:graphic-properties draw:fill="solid" draw:fill-color="#ffffff"/>
      <style:paragraph-properties fo:margin-lef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2pt" officeooo:paragraph-rsid="004719c8" style:font-size-asian="12pt" style:font-size-complex="12pt"/>
    </style:style>
    <style:style style:name="P47" style:family="paragraph" style:parent-style-name="Standard">
      <loext:graphic-properties draw:fill="solid" draw:fill-color="#ffffff"/>
      <style:paragraph-properties fo:margin-lef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2pt" fo:font-weight="bold" officeooo:paragraph-rsid="004719c8" style:font-name-asian="Times New Roman1" style:font-size-asian="12pt" style:language-asian="hr" style:country-asian="HR" style:font-weight-asian="bold" style:font-name-complex="Tahoma" style:font-size-complex="12pt" style:font-weight-complex="bold">
        <loext:char-complex-color loext:theme-type="dark1" loext:color-type="theme"/>
      </style:text-properties>
    </style:style>
    <style:style style:name="P48" style:family="paragraph" style:parent-style-name="Standard" style:master-page-name="">
      <loext:graphic-properties draw:fill="solid" draw:fill-color="#ffffff"/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 fo:background-color="#ffffff"/>
      <style:text-properties fo:color="#000000" loext:opacity="100%" style:font-name="Times New Roman" fo:font-size="12pt" fo:font-weight="bold" officeooo:rsid="004719c8" officeooo:paragraph-rsid="004719c8" style:font-name-asian="Times New Roman1" style:font-size-asian="12pt" style:language-asian="hr" style:country-asian="HR" style:font-weight-asian="bold" style:font-name-complex="Tahoma" style:font-size-complex="12pt" style:font-weight-complex="bold">
        <loext:char-complex-color loext:theme-type="dark1" loext:color-type="theme"/>
      </style:text-properties>
    </style:style>
    <style:style style:name="P49" style:family="paragraph" style:parent-style-name="Standard" style:master-page-name="">
      <loext:graphic-properties draw:fill="solid" draw:fill-color="#ffffff"/>
      <style:paragraph-properties fo:margin-left="1.3cm" fo:margin-right="0cm" fo:margin-top="0cm" fo:margin-bottom="0cm" style:contextual-spacing="false" fo:text-align="justify" style:justify-single-word="false" fo:text-indent="0cm" style:auto-text-indent="false" style:page-number="auto" fo:background-color="#ffffff"/>
      <style:text-properties fo:color="#000000" loext:opacity="100%" style:font-name="Times New Roman" fo:font-size="12pt" fo:font-weight="bold" officeooo:paragraph-rsid="004719c8" style:font-name-asian="Times New Roman1" style:font-size-asian="12pt" style:language-asian="hr" style:country-asian="HR" style:font-weight-asian="bold" style:font-name-complex="Tahoma" style:font-size-complex="12pt" style:font-weight-complex="bold">
        <loext:char-complex-color loext:theme-type="dark1" loext:color-type="theme"/>
      </style:text-properties>
    </style:style>
    <style:style style:name="P50" style:family="paragraph" style:parent-style-name="Standard" style:master-page-name="">
      <loext:graphic-properties draw:fill="solid" draw:fill-color="#ffffff"/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 fo:background-color="#ffffff"/>
      <style:text-properties style:font-name="Times New Roman" fo:font-size="12pt" officeooo:paragraph-rsid="00516137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2pt" officeooo:rsid="00453ff4" officeooo:paragraph-rsid="004719c8" style:font-name-asian="Times New Roman1" style:font-size-asian="12pt" style:language-asian="hr" style:country-asian="HR" style:font-name-complex="Tahoma" style:font-size-complex="12pt">
        <loext:char-complex-color loext:theme-type="dark1" loext:color-type="theme"/>
      </style:text-properties>
    </style:style>
    <style:style style:name="P52" style:family="paragraph" style:parent-style-name="Standard" style:list-style-name="L3" style:master-page-name="">
      <loext:graphic-properties draw:fill="none"/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font-size="12pt" officeooo:paragraph-rsid="00516137" style:font-size-asian="12pt" style:font-size-complex="12pt"/>
    </style:style>
    <style:style style:name="P53" style:family="paragraph" style:parent-style-name="Standard" style:list-style-name="L3">
      <loext:graphic-properties draw:fill="none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officeooo:paragraph-rsid="004719c8" style:font-size-asian="12pt" style:font-size-complex="12pt"/>
    </style:style>
    <style:style style:name="P54" style:family="paragraph" style:parent-style-name="Standard">
      <loext:graphic-properties draw:fill="none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fo:font-weight="normal" officeooo:rsid="00255cb0" officeooo:paragraph-rsid="004719c8" style:font-name-asian="Arial1" style:font-size-asian="12pt" style:font-weight-asian="normal" style:font-name-complex="Arial1" style:font-size-complex="12pt" style:font-weight-complex="normal"/>
    </style:style>
    <style:style style:name="P55" style:family="paragraph" style:parent-style-name="Standard">
      <loext:graphic-properties draw:fill="none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fo:font-weight="bold" officeooo:rsid="004719c8" officeooo:paragraph-rsid="0048e65d" style:font-name-asian="Arial1" style:font-size-asian="12pt" style:font-weight-asian="bold" style:font-name-complex="Arial1" style:font-size-complex="12pt" style:font-weight-complex="bold"/>
    </style:style>
    <style:style style:name="P56" style:family="paragraph" style:parent-style-name="Standard">
      <loext:graphic-properties draw:fill="none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fo:font-weight="normal" officeooo:rsid="00255cb0" officeooo:paragraph-rsid="0048e65d" style:font-name-asian="Arial1" style:font-size-asian="12pt" style:font-weight-asian="normal" style:font-name-complex="Arial1" style:font-size-complex="12pt" style:font-weight-complex="normal"/>
    </style:style>
    <style:style style:name="P57" style:family="paragraph" style:parent-style-name="Standard">
      <loext:graphic-properties draw:fill="none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fo:font-weight="bold" officeooo:rsid="0048e65d" officeooo:paragraph-rsid="006684da" style:font-name-asian="Arial1" style:font-size-asian="12pt" style:font-weight-asian="bold" style:font-name-complex="Arial1" style:font-size-complex="12pt" style:font-weight-complex="bold"/>
    </style:style>
    <style:style style:name="P58" style:family="paragraph" style:parent-style-name="Standard">
      <loext:graphic-properties draw:fill="none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officeooo:paragraph-rsid="006b4a31" style:font-name-asian="Arial1" style:font-size-asian="12pt" style:font-name-complex="Arial1" style:font-size-complex="12pt"/>
    </style:style>
    <style:style style:name="P59" style:family="paragraph" style:parent-style-name="Standard">
      <loext:graphic-properties draw:fill="none"/>
      <style:paragraph-properties fo:margin-left="1.251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2pt" fo:font-weight="normal" officeooo:rsid="00244e55" officeooo:paragraph-rsid="006b4a31" style:font-name-asian="Arial1" style:font-size-asian="12pt" style:font-weight-asian="normal" style:font-name-complex="Arial1" style:font-size-complex="12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style:font-name="Times New Roman" fo:font-size="12pt" fo:font-weight="normal" officeooo:rsid="00244e55" officeooo:paragraph-rsid="0048e65d" style:font-name-asian="Arial1" style:font-size-asian="12pt" style:font-weight-asian="normal" style:font-name-complex="Arial1" style:font-size-complex="12pt" style:font-weight-complex="normal"/>
    </style:style>
    <style:style style:name="P61" style:family="paragraph" style:parent-style-name="Standard">
      <loext:graphic-properties draw:fill="solid" draw:fill-color="#ffffff"/>
      <style:paragraph-properties fo:margin-left="0cm" fo:margin-top="0.101cm" fo:margin-bottom="0.101cm" style:contextual-spacing="false" fo:text-align="justify" style:justify-single-word="false" fo:text-indent="0cm" style:auto-text-indent="false" fo:background-color="#ffffff"/>
      <style:text-properties style:font-name="Times New Roman" fo:font-size="12pt" officeooo:paragraph-rsid="00445d3a" style:font-size-asian="12pt" style:font-size-complex="12pt"/>
    </style:style>
    <style:style style:name="P62" style:family="paragraph" style:parent-style-name="Standard" style:master-page-name="">
      <loext:graphic-properties draw:fill="solid" draw:fill-color="#ffffff"/>
      <style:paragraph-properties fo:margin-left="1.401cm" fo:margin-right="0cm" fo:margin-top="0.101cm" fo:margin-bottom="0.101cm" style:contextual-spacing="false" fo:text-align="justify" style:justify-single-word="false" fo:text-indent="0cm" style:auto-text-indent="false" style:page-number="auto" fo:background-color="#ffffff"/>
      <style:text-properties fo:color="#000000" loext:opacity="100%" style:font-name="Times New Roman" fo:font-size="12pt" officeooo:paragraph-rsid="00445d3a" style:font-name-asian="Times New Roman1" style:font-size-asian="12pt" style:language-asian="hr" style:country-asian="HR" style:font-name-complex="Tahoma" style:font-size-complex="12pt">
        <loext:char-complex-color loext:theme-type="dark1" loext:color-type="theme"/>
      </style:text-properties>
    </style:style>
    <style:style style:name="P63" style:family="paragraph" style:parent-style-name="Standard" style:master-page-name="">
      <loext:graphic-properties draw:fill="solid" draw:fill-color="#ffffff"/>
      <style:paragraph-properties fo:margin-left="1.401cm" fo:margin-right="0cm" fo:margin-top="0.101cm" fo:margin-bottom="0.101cm" style:contextual-spacing="false" fo:text-align="justify" style:justify-single-word="false" fo:text-indent="0cm" style:auto-text-indent="false" style:page-number="auto" fo:background-color="#ffffff"/>
      <style:text-properties style:font-name="Times New Roman" fo:font-size="12pt" officeooo:paragraph-rsid="0048f37f" style:font-size-asian="12pt" style:font-size-complex="12pt"/>
    </style:style>
    <style:style style:name="P64" style:family="paragraph" style:parent-style-name="Standard" style:list-style-name="L4" style:master-page-name="">
      <loext:graphic-properties draw:fill="solid" draw:fill-color="#ffffff"/>
      <style:paragraph-properties fo:margin-left="1.401cm" fo:margin-right="0cm" fo:margin-top="0.101cm" fo:margin-bottom="0.101cm" style:contextual-spacing="false" fo:text-align="justify" style:justify-single-word="false" fo:text-indent="0cm" style:auto-text-indent="false" style:page-number="auto" fo:background-color="#ffffff">
        <style:tab-stops>
          <style:tab-stop style:position="0.185cm"/>
        </style:tab-stops>
      </style:paragraph-properties>
      <style:text-properties style:font-name="Times New Roman" fo:font-size="12pt" officeooo:paragraph-rsid="0048f37f" style:font-size-asian="12pt" style:font-size-complex="12pt"/>
    </style:style>
    <style:style style:name="P65" style:family="paragraph" style:parent-style-name="Standard">
      <loext:graphic-properties draw:fill="solid" draw:fill-color="#ffffff"/>
      <style:paragraph-properties fo:margin-lef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2pt" officeooo:paragraph-rsid="00445d3a" style:font-name-asian="Times New Roman1" style:font-size-asian="12pt" style:language-asian="hr" style:country-asian="HR" style:font-name-complex="Tahoma" style:font-size-complex="12pt">
        <loext:char-complex-color loext:theme-type="dark1" loext:color-type="theme"/>
      </style:text-properties>
    </style:style>
    <style:style style:name="P66" style:family="paragraph" style:parent-style-name="Standard">
      <loext:graphic-properties draw:fill="solid" draw:fill-color="#ffffff"/>
      <style:paragraph-properties fo:margin-left="0cm" fo:margin-top="0cm" fo:margin-bottom="0cm" style:contextual-spacing="false" fo:text-align="justify" style:justify-single-word="false" fo:text-indent="0cm" style:auto-text-indent="false" fo:background-color="#ffffff"/>
      <style:text-properties style:font-name="Times New Roman" fo:font-size="12pt" fo:font-weight="normal" officeooo:paragraph-rsid="004c0ab8" style:font-size-asian="12pt" style:font-weight-asian="normal" style:font-size-complex="12pt" style:font-weight-complex="normal"/>
    </style:style>
    <style:style style:name="P67" style:family="paragraph" style:parent-style-name="Standard">
      <loext:graphic-properties draw:fill="solid" draw:fill-color="#ffffff"/>
      <style:paragraph-properties fo:margin-left="0cm" fo:margin-top="0cm" fo:margin-bottom="0cm" style:contextual-spacing="false" fo:text-align="center" style:justify-single-word="false" fo:text-indent="0cm" style:auto-text-indent="false" fo:background-color="#ffffff"/>
      <style:text-properties fo:color="#000000" loext:opacity="100%" style:font-name="Times New Roman" fo:font-size="12pt" fo:font-weight="bold" officeooo:paragraph-rsid="00445d3a" style:font-name-asian="Times New Roman1" style:font-size-asian="12pt" style:language-asian="hr" style:country-asian="HR" style:font-weight-asian="bold" style:font-name-complex="Tahoma" style:font-size-complex="12pt">
        <loext:char-complex-color loext:theme-type="dark1" loext:color-type="theme"/>
      </style:text-properties>
    </style:style>
    <style:style style:name="P6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#ffffff"/>
      <style:text-properties fo:font-size="12pt" officeooo:paragraph-rsid="00445d3a" style:font-size-asian="12pt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Times New Roman" fo:font-size="12pt" fo:font-weight="bold" officeooo:paragraph-rsid="00445d3a" style:font-name-asian="Times New Roman1" style:font-size-asian="12pt" style:language-asian="hr" style:country-asian="HR" style:font-weight-asian="bold" style:font-name-complex="Tahoma" style:font-size-complex="12pt"/>
    </style:style>
    <style:style style:name="P70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4c0ab8" style:font-size-asian="12pt" style:font-size-complex="12pt"/>
    </style:style>
    <style:style style:name="P71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4c0ab8" style:font-size-asian="12pt" style:font-weight-asian="bold" style:font-name-complex="Tahoma" style:font-size-complex="12pt">
        <loext:char-complex-color loext:theme-type="dark1" loext:color-type="theme"/>
      </style:text-properties>
    </style:style>
    <style:style style:name="P72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#ffffff">
        <style:tab-stops/>
      </style:paragraph-properties>
      <style:text-properties fo:color="#000000" loext:opacity="100%" style:font-name="Times New Roman" fo:font-size="12pt" officeooo:paragraph-rsid="004c0ab8" fo:background-color="#ffffff" style:font-size-asian="12pt" style:font-size-complex="12pt">
        <loext:char-complex-color loext:theme-type="dark1" loext:color-type="theme"/>
      </style:text-properties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fo:color="#ff0000" loext:opacity="100%" style:font-name="Times New Roman" fo:font-size="12pt" fo:font-weight="bold" officeooo:paragraph-rsid="00445d3a" style:font-name-asian="Times New Roman1" style:font-size-asian="12pt" style:language-asian="hr" style:country-asian="HR" style:font-weight-asian="bold" style:font-name-complex="Tahoma" style:font-size-complex="12p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2pt" fo:font-weight="normal" officeooo:paragraph-rsid="00445d3a" style:font-size-asian="12pt" style:font-weight-asian="normal" style:font-size-complex="12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445d3a" fo:background-color="#ffffff" style:font-size-asian="12pt" style:font-weight-asian="normal" style:font-size-complex="12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-0.212cm"/>
          <style:tab-stop style:position="0.688cm"/>
        </style:tab-stops>
      </style:paragraph-properties>
      <style:text-properties style:font-name="Times New Roman" fo:font-size="12pt" fo:font-weight="normal" officeooo:rsid="00275b24" officeooo:paragraph-rsid="00445d3a" fo:background-color="#ffffff" style:font-size-asian="12pt" style:font-weight-asian="normal" style:font-name-complex="Arial1" style:font-size-complex="12pt" style:font-weight-complex="normal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-0.212cm"/>
          <style:tab-stop style:position="0.688cm"/>
        </style:tab-stops>
      </style:paragraph-properties>
      <style:text-properties style:font-name="Times New Roman" fo:font-size="12pt" fo:font-weight="normal" officeooo:rsid="00275b24" officeooo:paragraph-rsid="00445d3a" fo:background-color="#ffffff" style:font-size-asian="12pt" style:font-weight-asian="normal" style:font-name-complex="Arial1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2pt" fo:font-weight="normal" officeooo:paragraph-rsid="0048f37f" fo:background-color="#ffffff" style:font-size-asian="12pt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rsid="00275b24" officeooo:paragraph-rsid="0048f37f" fo:background-color="#ffffff" style:font-size-asian="12pt" style:font-weight-asian="normal" style:font-size-complex="12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48f37f" fo:background-color="#ffffff" style:font-size-asian="12pt" style:font-weight-asian="bold" style:font-size-complex="12pt" style:font-weight-complex="bold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bold" officeooo:rsid="00275b24" officeooo:paragraph-rsid="0048f37f" fo:background-color="#ffffff" style:font-size-asian="12pt" style:font-weight-asian="bold" style:font-size-complex="12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48f37f" fo:background-color="#ffffff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48f37f" fo:background-color="#ffffff" style:font-size-asian="12pt" style:font-weight-asian="normal" style:font-name-complex="Arial1" style:font-size-complex="12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583028" fo:background-color="#ffff00" style:font-size-asian="12pt" style:font-size-complex="12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Times New Roman" fo:font-size="12pt" fo:font-weight="normal" officeooo:paragraph-rsid="001b4a00" fo:background-color="#ffffff" style:font-size-asian="12pt" style:font-weight-asian="normal" style:font-name-complex="Arial1" style:font-size-complex="12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2pt" fo:font-weight="bold" officeooo:paragraph-rsid="001b4a00" style:font-size-asian="12pt" style:font-weight-asian="bold" style:font-size-complex="12pt" style:font-weight-complex="bold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.794cm"/>
        </style:tab-stops>
      </style:paragraph-properties>
      <style:text-properties officeooo:paragraph-rsid="001b4a00"/>
    </style:style>
    <style:style style:name="P8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52f0c4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officeooo:paragraph-rsid="0054adc9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54adc9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paragraph-rsid="0052f0c4" style:font-size-asian="12pt" style:font-weight-asian="normal" style:font-name-complex="Arial1" style:font-size-complex="12pt" style:font-weight-complex="normal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paragraph-rsid="0052f0c4" style:font-size-asian="12pt" style:font-weight-asian="normal" style:font-name-complex="Arial1" style:font-size-complex="12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officeooo:paragraph-rsid="0052f0c4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6e4831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rsid="001beedb" officeooo:paragraph-rsid="006e4831" style:font-size-asian="12pt" style:font-weight-asian="normal" style:font-name-complex="Arial1" style:font-size-complex="12pt" style:font-weight-complex="normal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6e4831"/>
    </style:style>
    <style:style style:name="P97" style:family="paragraph" style:parent-style-name="Odlomak_20_popis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3033b4" style:font-size-asian="12pt" style:font-weight-asian="normal" style:font-size-complex="12pt" style:font-weight-complex="normal"/>
    </style:style>
    <style:style style:name="P98" style:family="paragraph" style:parent-style-name="Odlomak_20_popis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99" style:family="paragraph" style:parent-style-name="Odlomak_20_popisa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1b4a00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ff0000" loext:opacity="100%" style:font-name="Times New Roman" fo:font-size="12pt" fo:font-weight="normal" officeooo:paragraph-rsid="003773f8" style:font-size-asian="12pt" style:font-weight-asian="normal" style:font-name-complex="Arial1" style:font-size-complex="12pt" style:font-weight-complex="normal"/>
    </style:style>
    <style:style style:name="P101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1b4a00" style:font-size-asian="12pt" style:font-weight-asian="bold" style:font-name-complex="Arial1" style:font-size-complex="12pt" style:font-weight-complex="bold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92d050" loext:opacity="100%"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103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44e55" style:font-size-asian="12pt" style:font-weight-asian="normal" style:font-name-complex="Arial1" style:font-size-complex="12pt" style:font-weight-complex="normal"/>
    </style:style>
    <style:style style:name="P104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3773f8" style:font-size-asian="12pt" style:font-weight-asian="normal" style:font-size-complex="12pt" style:font-weight-complex="normal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rsid="00275b24" officeooo:paragraph-rsid="0040d03d" style:font-size-asian="12pt" style:font-weight-asian="normal" style:font-size-complex="12pt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weight="normal" officeooo:rsid="001d9edf" officeooo:paragraph-rsid="0040d03d" style:font-size-asian="12pt" style:font-weight-asian="normal" style:font-name-complex="Arial1" style:font-size-complex="12pt" style:font-weight-complex="normal"/>
    </style:style>
    <style:style style:name="P107" style:family="paragraph" style:parent-style-name="No_20_Spacing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30b753" style:font-size-asian="12pt" style:font-size-complex="12pt"/>
    </style:style>
    <style:style style:name="P108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fo:font-weight="bold" officeooo:paragraph-rsid="001b4a00" style:font-size-asian="12pt" style:font-weight-asian="bold" style:font-name-complex="Arial1" style:font-size-complex="12pt" style:font-weight-complex="bold"/>
    </style:style>
    <style:style style:name="P109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2ab7db" style:font-size-asian="12pt" style:font-weight-asian="bold" style:font-size-complex="12pt" style:font-weight-complex="bold"/>
    </style:style>
    <style:style style:name="P110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31c9b9" style:font-size-asian="12pt" style:font-size-complex="12pt"/>
    </style:style>
    <style:style style:name="P111" style:family="paragraph" style:parent-style-name="No_20_Spacing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normal" officeooo:paragraph-rsid="0031c9b9" style:font-size-asian="12pt" style:font-weight-asian="normal" style:font-name-complex="Arial1" style:font-size-complex="12pt" style:font-weight-complex="normal"/>
    </style:style>
    <style:style style:name="P112" style:family="paragraph" style:parent-style-name="No_20_Spacing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31c9b9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36a79b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margin-left="0cm" fo:margin-top="0cm" fo:margin-bottom="0cm" style:contextual-spacing="false" fo:text-indent="0cm" style:auto-text-indent="false">
        <style:tab-stops>
          <style:tab-stop style:position="8.652cm"/>
        </style:tab-stops>
      </style:paragraph-properties>
      <style:text-properties style:font-name="Times New Roman" fo:font-size="12pt" fo:font-weight="normal" officeooo:paragraph-rsid="001b4a00" style:font-size-asian="12pt" style:font-weight-asian="normal" style:font-name-complex="Arial1" style:font-size-complex="12pt" style:font-weight-complex="normal"/>
    </style:style>
    <style:style style:name="P115" style:family="paragraph" style:parent-style-name="Standard">
      <style:paragraph-properties fo:margin-left="0cm" fo:margin-top="0cm" fo:margin-bottom="0cm" style:contextual-spacing="false" fo:text-indent="0cm" style:auto-text-indent="false">
        <style:tab-stops>
          <style:tab-stop style:position="8.652cm"/>
        </style:tab-stops>
      </style:paragraph-properties>
      <style:text-properties fo:color="#000000" loext:opacity="100%" style:font-name="Times New Roman" fo:font-size="12pt" fo:font-weight="normal" officeooo:paragraph-rsid="002a6547" style:font-size-asian="12pt" style:font-weight-asian="normal" style:font-name-complex="Tahoma" style:font-size-complex="12pt" style:font-weight-complex="normal">
        <loext:char-complex-color loext:theme-type="dark1" loext:color-type="theme"/>
      </style:text-properties>
    </style:style>
    <style:style style:name="P116" style:family="paragraph" style:parent-style-name="Standard">
      <style:paragraph-properties fo:margin-left="0cm" fo:margin-top="0cm" fo:margin-bottom="0cm" style:contextual-spacing="false" fo:text-indent="0cm" style:auto-text-indent="false">
        <style:tab-stops>
          <style:tab-stop style:position="8.652cm"/>
        </style:tab-stops>
      </style:paragraph-properties>
      <style:text-properties fo:color="#000000" loext:opacity="100%" style:font-name="Times New Roman" fo:font-size="12pt" fo:font-weight="normal" officeooo:rsid="0056d799" officeooo:paragraph-rsid="0056d799" style:font-size-asian="12pt" style:font-weight-asian="normal" style:font-name-complex="Tahoma" style:font-size-complex="12pt" style:font-weight-complex="normal">
        <loext:char-complex-color loext:theme-type="dark1" loext:color-type="theme"/>
      </style:text-properties>
    </style:style>
    <style:style style:name="P117" style:family="paragraph" style:parent-style-name="Standard_20__28_WW_29_">
      <style:paragraph-properties fo:margin-lef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1973b7" style:font-size-asian="12pt" style:font-weight-asian="normal" style:font-name-complex="Tahoma" style:font-size-complex="12pt" style:font-weight-complex="normal">
        <loext:char-complex-color loext:theme-type="dark1" loext:color-type="theme"/>
      </style:text-properties>
    </style:style>
    <style:style style:name="P118" style:family="paragraph" style:parent-style-name="Standard">
      <style:paragraph-properties fo:margin-left="0cm" fo:margin-top="0cm" fo:margin-bottom="0cm" style:contextual-spacing="false" fo:text-align="end" style:justify-single-word="false" fo:text-indent="0cm" style:auto-text-indent="false"/>
      <style:text-properties fo:color="#000000" loext:opacity="100%" style:font-name="Times New Roman" fo:font-size="12pt" fo:font-weight="normal" officeooo:paragraph-rsid="002ab7db" style:font-size-asian="12pt" style:font-weight-asian="normal" style:font-name-complex="Tahoma" style:font-size-complex="12pt" style:font-weight-complex="normal">
        <loext:char-complex-color loext:theme-type="dark1" loext:color-type="theme"/>
      </style:text-properties>
    </style:style>
    <style:style style:name="P119" style:family="paragraph" style:parent-style-name="Standard">
      <style:paragraph-properties fo:margin-left="0cm" fo:margin-top="0cm" fo:margin-bottom="0cm" style:contextual-spacing="false" fo:text-align="end" style:justify-single-word="false" fo:text-indent="0cm" style:auto-text-indent="false"/>
      <style:text-properties style:font-name="Times New Roman" fo:font-size="12pt" fo:font-weight="normal" officeooo:paragraph-rsid="002ab7db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rsid="0031c9b9" officeooo:paragraph-rsid="0031c9b9" style:font-name-asian="Times New Roman1" style:font-size-asian="12pt" style:language-asian="hr" style:country-asian="HR" style:font-weight-asian="bold" style:font-name-complex="Tahoma" style:font-size-complex="12pt" style:font-weight-complex="bold">
        <loext:char-complex-color loext:theme-type="dark1" loext:color-type="theme"/>
      </style:text-properties>
    </style:style>
    <style:style style:name="P121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fo:font-weight="normal" officeooo:paragraph-rsid="001973b7" style:font-size-asian="12pt" style:font-weight-asian="normal" style:font-name-complex="Tahoma" style:font-size-complex="12pt" style:font-weight-complex="normal">
        <loext:char-complex-color loext:theme-type="dark1" loext:color-type="theme"/>
      </style:text-properties>
    </style:style>
    <style:style style:name="P122" style:family="paragraph" style:parent-style-name="No_20_Spacing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30b753" style:font-size-asian="12pt" style:font-weight-asian="normal" style:font-name-complex="Arial1" style:font-size-complex="12pt" style:font-weight-complex="normal"/>
    </style:style>
    <style:style style:name="P123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officeooo:paragraph-rsid="0077b64c" style:font-size-asian="12pt" style:font-size-complex="12pt"/>
    </style:style>
    <style:style style:name="P124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39215e" style:font-size-asian="12pt" style:font-size-complex="12pt"/>
    </style:style>
    <style:style style:name="P125" style:family="paragraph" style:parent-style-name="No_20_Spacing">
      <style:paragraph-properties fo:margin-lef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332d73" style:font-size-asian="12pt" style:font-size-complex="12pt"/>
    </style:style>
    <style:style style:name="P126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55f60f" style:font-size-asian="12pt" style:font-size-complex="12pt"/>
    </style:style>
    <style:style style:name="P127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font-weight="bold" officeooo:paragraph-rsid="0077b64c" style:font-size-asian="12pt" style:font-weight-asian="bold" style:font-name-complex="Arial1" style:font-size-complex="12pt"/>
    </style:style>
    <style:style style:name="T1" style:family="text">
      <style:text-properties fo:color="#000000" loext:opacity="100%" fo:font-family="Tahoma" style:font-family-generic="swiss" style:font-pitch="variable" fo:font-weight="bold" style:font-weight-asian="bold" style:font-name-complex="Tahoma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Times New Roman" fo:font-size="12pt" officeooo:rsid="003bb039" style:font-size-asian="12pt" style:font-size-complex="12pt"/>
    </style:style>
    <style:style style:name="T4" style:family="text">
      <style:text-properties fo:color="#000000" loext:opacity="100%" style:font-name="Times New Roman" fo:font-size="12pt" officeooo:rsid="0058f760" style:font-size-asian="12pt" style:font-size-complex="12pt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58f760" style:font-size-asian="12pt" style:font-weight-asian="normal" style:font-name-complex="Arial1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fo:color="#000000" loext:opacity="100%" style:font-name="Times New Roman" fo:font-size="12pt" fo:font-weight="normal" officeooo:rsid="004fe097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fo:font-family="Tahoma" style:font-family-generic="swiss" style:font-pitch="variable" style:font-name-complex="Tahoma">
        <loext:char-complex-color loext:theme-type="dark1" loext:color-type="theme"/>
      </style:text-properties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fo:color="#000000" loext:opacity="100%" fo:font-weight="bold" officeooo:rsid="003bb039" style:font-weight-asian="bold" style:font-name-complex="Arial1"/>
    </style:style>
    <style:style style:name="T12" style:family="text">
      <style:text-properties fo:color="#000000" loext:opacity="100%" fo:font-weight="bold" style:font-weight-asian="bold" style:font-name-complex="Arial1"/>
    </style:style>
    <style:style style:name="T13" style:family="text">
      <style:text-properties fo:font-weight="bold" style:font-name-asian="Arial1" style:font-weight-asian="bold" style:font-name-complex="Arial1"/>
    </style:style>
    <style:style style:name="T14" style:family="text">
      <style:text-properties fo:font-weight="bold" officeooo:rsid="0039215e" style:font-weight-asian="bold" style:font-name-complex="Arial1"/>
    </style:style>
    <style:style style:name="T15" style:family="text">
      <style:text-properties style:font-name-complex="Arial1"/>
    </style:style>
    <style:style style:name="T16" style:family="text">
      <style:text-properties officeooo:rsid="004fe097" style:font-name-complex="Arial1"/>
    </style:style>
    <style:style style:name="T17" style:family="text">
      <style:text-properties fo:color="#000000" loext:opacity="100%" style:font-name-complex="Arial1"/>
    </style:style>
    <style:style style:name="T18" style:family="text">
      <style:text-properties fo:color="#000000" loext:opacity="100%" officeooo:rsid="001b4a00" style:font-name-complex="Arial1"/>
    </style:style>
    <style:style style:name="T19" style:family="text">
      <style:text-properties officeooo:rsid="001b4a00" style:font-name-complex="Arial1"/>
    </style:style>
    <style:style style:name="T20" style:family="text">
      <style:text-properties officeooo:rsid="002f05ac" style:font-name-complex="Arial1"/>
    </style:style>
    <style:style style:name="T21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350fc2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officeooo:rsid="005f5352"/>
    </style:style>
    <style:style style:name="T25" style:family="text">
      <style:text-properties officeooo:rsid="004fe097"/>
    </style:style>
    <style:style style:name="T26" style:family="text">
      <style:text-properties style:font-name-complex="Arial2"/>
    </style:style>
    <style:style style:name="T27" style:family="text">
      <style:text-properties fo:color="#000000" loext:opacity="100%" fo:background-color="#ffffff" loext:char-shading-value="0" style:font-name-complex="Times New Roman1"/>
    </style:style>
    <style:style style:name="T28" style:family="text">
      <style:text-properties officeooo:rsid="001beedb" style:font-name-complex="Arial1"/>
    </style:style>
    <style:style style:name="T29" style:family="text">
      <style:text-properties officeooo:rsid="00350fc2" style:font-name-complex="Arial1"/>
    </style:style>
    <style:style style:name="T30" style:family="text">
      <style:text-properties officeooo:rsid="002f05ac"/>
    </style:style>
    <style:style style:name="T31" style:family="text">
      <style:text-properties officeooo:rsid="00445d3a"/>
    </style:style>
    <style:style style:name="T32" style:family="text">
      <style:text-properties officeooo:rsid="00453ff4" style:font-name-complex="Arial1"/>
    </style:style>
    <style:style style:name="T33" style:family="text">
      <style:text-properties fo:color="#000000" loext:opacity="100%" fo:font-weight="bold" style:font-weight-asian="bold" style:font-name-complex="Tahoma">
        <loext:char-complex-color loext:theme-type="dark1" loext:color-type="theme"/>
      </style:text-properties>
    </style:style>
    <style:style style:name="T34" style:family="text">
      <style:text-properties fo:color="#000000" loext:opacity="100%" fo:font-weight="bold" officeooo:rsid="0048e65d" style:font-weight-asian="bold" style:font-name-complex="Tahoma">
        <loext:char-complex-color loext:theme-type="dark1" loext:color-type="theme"/>
      </style:text-properties>
    </style:style>
    <style:style style:name="T35" style:family="text">
      <style:text-properties fo:color="#000000" loext:opacity="100%" fo:font-family="Tahoma" style:font-family-generic="swiss" style:font-pitch="variable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36" style:family="text">
      <style:text-properties fo:color="#000000" loext:opacity="100%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37" style:family="text">
      <style:text-properties fo:color="#000000" loext:opacity="100%" officeooo:rsid="00432a36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38" style:family="text">
      <style:text-properties fo:color="#000000" loext:opacity="100%" officeooo:rsid="00453ff4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39" style:family="text">
      <style:text-properties fo:color="#000000" loext:opacity="100%" style:text-position="super 58%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40" style:family="text">
      <style:text-properties fo:color="#3f4647" loext:opacity="100%" style:font-name="Arial1" fo:background-color="#ffffff" loext:char-shading-value="0" style:font-name-complex="Arial2"/>
    </style:style>
    <style:style style:name="T41" style:family="text">
      <style:text-properties fo:color="#000000" loext:opacity="100%" fo:font-family="Tahoma" style:font-family-generic="swiss" style:font-pitch="variable" fo:font-weight="bold" style:font-name-asian="Times New Roman1" style:language-asian="hr" style:country-asian="HR" style:font-weight-asian="bold" style:font-name-complex="Tahoma">
        <loext:char-complex-color loext:theme-type="dark1" loext:color-type="theme"/>
      </style:text-properties>
    </style:style>
    <style:style style:name="T42" style:family="text">
      <style:text-properties fo:color="#000000" loext:opacity="100%" fo:font-weight="bold" style:font-name-asian="Times New Roman1" style:language-asian="hr" style:country-asian="HR" style:font-weight-asian="bold" style:font-name-complex="Tahoma">
        <loext:char-complex-color loext:theme-type="dark1" loext:color-type="theme"/>
      </style:text-properties>
    </style:style>
    <style:style style:name="T43" style:family="text">
      <style:text-properties fo:color="#000000" loext:opacity="100%" fo:font-weight="bold" officeooo:rsid="0048e65d" style:font-name-asian="Times New Roman1" style:language-asian="hr" style:country-asian="HR" style:font-weight-asian="bold" style:font-name-complex="Tahoma">
        <loext:char-complex-color loext:theme-type="dark1" loext:color-type="theme"/>
      </style:text-properties>
    </style:style>
    <style:style style:name="T44" style:family="text">
      <style:text-properties fo:color="#000000" loext:opacity="100%" officeooo:rsid="005f5352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45" style:family="text">
      <style:text-properties fo:color="#000000" loext:opacity="100%" fo:font-weight="bold" style:font-name-asian="Times New Roman1" style:language-asian="hr" style:country-asian="HR" style:font-weight-asian="bold" style:font-name-complex="Tahoma" style:font-weight-complex="bold">
        <loext:char-complex-color loext:theme-type="dark1" loext:color-type="theme"/>
      </style:text-properties>
    </style:style>
    <style:style style:name="T46" style:family="text">
      <style:text-properties fo:color="#000000" loext:opacity="100%" fo:font-weight="bold" officeooo:rsid="004719c8" style:font-name-asian="Times New Roman1" style:language-asian="hr" style:country-asian="HR" style:font-weight-asian="bold" style:font-name-complex="Tahoma" style:font-weight-complex="bold">
        <loext:char-complex-color loext:theme-type="dark1" loext:color-type="theme"/>
      </style:text-properties>
    </style:style>
    <style:style style:name="T47" style:family="text">
      <style:text-properties fo:color="#000000" loext:opacity="100%" fo:font-weight="bold" officeooo:rsid="00432a36" style:font-name-asian="Times New Roman1" style:language-asian="hr" style:country-asian="HR" style:font-weight-asian="bold" style:font-name-complex="Tahoma" style:font-weight-complex="bold">
        <loext:char-complex-color loext:theme-type="dark1" loext:color-type="theme"/>
      </style:text-properties>
    </style:style>
    <style:style style:name="T48" style:family="text">
      <style:text-properties fo:color="#000000" loext:opacity="100%" fo:font-weight="bold" officeooo:rsid="00453ff4" style:font-name-asian="Times New Roman1" style:language-asian="hr" style:country-asian="HR" style:font-weight-asian="bold" style:font-name-complex="Tahoma" style:font-weight-complex="bold">
        <loext:char-complex-color loext:theme-type="dark1" loext:color-type="theme"/>
      </style:text-properties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fc16a" style:font-weight-asian="normal" style:font-name-complex="Arial1" style:font-weight-complex="normal"/>
    </style:style>
    <style:style style:name="T51" style:family="text">
      <style:text-properties fo:font-weight="normal" officeooo:rsid="001e53c0" style:font-weight-asian="normal" style:font-name-complex="Arial1" style:font-weight-complex="normal"/>
    </style:style>
    <style:style style:name="T52" style:family="text">
      <style:text-properties officeooo:rsid="00453ff4"/>
    </style:style>
    <style:style style:name="T53" style:family="text">
      <style:text-properties style:text-position="super 58%" officeooo:rsid="00453ff4"/>
    </style:style>
    <style:style style:name="T54" style:family="text">
      <style:text-properties style:text-position="0% 100%" fo:font-weight="normal" officeooo:rsid="00453ff4" style:font-weight-asian="normal" style:font-weight-complex="normal"/>
    </style:style>
    <style:style style:name="T55" style:family="text">
      <style:text-properties fo:color="#000000" loext:opacity="100%" fo:font-weight="normal" style:font-name-asian="Times New Roman1" style:language-asian="hr" style:country-asian="HR" style:font-weight-asian="normal" style:font-name-complex="Tahoma" style:font-weight-complex="normal">
        <loext:char-complex-color loext:theme-type="dark1" loext:color-type="theme"/>
      </style:text-properties>
    </style:style>
    <style:style style:name="T56" style:family="text">
      <style:text-properties fo:color="#000000" loext:opacity="100%" fo:font-weight="normal" officeooo:rsid="001fc16a" style:font-name-asian="Times New Roman1" style:language-asian="hr" style:country-asian="HR" style:font-weight-asian="normal" style:font-name-complex="Arial1" style:font-weight-complex="normal">
        <loext:char-complex-color loext:theme-type="dark1" loext:color-type="theme"/>
      </style:text-properties>
    </style:style>
    <style:style style:name="T57" style:family="text">
      <style:text-properties fo:color="#000000" loext:opacity="100%" fo:font-weight="normal" officeooo:rsid="00516137" style:font-name-asian="Times New Roman1" style:language-asian="hr" style:country-asian="HR" style:font-weight-asian="normal" style:font-name-complex="Arial1" style:font-weight-complex="normal">
        <loext:char-complex-color loext:theme-type="dark1" loext:color-type="theme"/>
      </style:text-properties>
    </style:style>
    <style:style style:name="T58" style:family="text">
      <style:text-properties fo:color="#000000" loext:opacity="100%" fo:font-weight="normal" officeooo:rsid="001fc16a" style:font-name-asian="Times New Roman1" style:language-asian="hr" style:country-asian="HR" style:font-weight-asian="normal" style:font-name-complex="Tahoma" style:font-weight-complex="normal">
        <loext:char-complex-color loext:theme-type="dark1" loext:color-type="theme"/>
      </style:text-properties>
    </style:style>
    <style:style style:name="T59" style:family="text">
      <style:text-properties fo:color="#000000" loext:opacity="100%" style:text-position="super 58%" fo:font-weight="bold" officeooo:rsid="00453ff4" style:font-name-asian="Times New Roman1" style:language-asian="hr" style:country-asian="HR" style:font-weight-asian="bold" style:font-name-complex="Tahoma" style:font-weight-complex="bold">
        <loext:char-complex-color loext:theme-type="dark1" loext:color-type="theme"/>
      </style:text-properties>
    </style:style>
    <style:style style:name="T60" style:family="text">
      <style:text-properties fo:color="#000000" loext:opacity="100%" style:text-position="0% 100%" fo:font-weight="normal" officeooo:rsid="00453ff4" style:font-name-asian="Times New Roman1" style:language-asian="hr" style:country-asian="HR" style:font-weight-asian="normal" style:font-name-complex="Tahoma" style:font-weight-complex="normal">
        <loext:char-complex-color loext:theme-type="dark1" loext:color-type="theme"/>
      </style:text-properties>
    </style:style>
    <style:style style:name="T61" style:family="text">
      <style:text-properties fo:font-weight="normal" officeooo:rsid="0024d9f9" style:font-name-asian="Arial1" style:font-weight-asian="normal" style:font-name-complex="Arial1" style:font-weight-complex="normal"/>
    </style:style>
    <style:style style:name="T62" style:family="text">
      <style:text-properties fo:font-weight="normal" officeooo:rsid="00255cb0" style:font-name-asian="Arial1" style:font-weight-asian="normal" style:font-name-complex="Arial1" style:font-weight-complex="normal"/>
    </style:style>
    <style:style style:name="T63" style:family="text">
      <style:text-properties style:text-position="0% 100%" fo:font-weight="normal" officeooo:rsid="00255cb0" style:font-name-asian="Arial1" style:font-weight-asian="normal" style:font-name-complex="Arial1" style:font-weight-complex="normal"/>
    </style:style>
    <style:style style:name="T64" style:family="text">
      <style:text-properties style:text-position="super 58%" fo:font-weight="normal" officeooo:rsid="00255cb0" style:font-name-asian="Arial1" style:font-weight-asian="normal" style:font-name-complex="Arial1" style:font-weight-complex="normal"/>
    </style:style>
    <style:style style:name="T65" style:family="text">
      <style:text-properties style:text-position="0% 100%" fo:font-weight="normal" officeooo:rsid="004719c8" style:font-name-asian="Arial1" style:font-weight-asian="normal" style:font-name-complex="Arial1" style:font-weight-complex="normal"/>
    </style:style>
    <style:style style:name="T66" style:family="text">
      <style:text-properties fo:font-weight="normal" officeooo:rsid="001fc16a" style:font-weight-asian="normal" style:font-weight-complex="normal"/>
    </style:style>
    <style:style style:name="T67" style:family="text">
      <style:text-properties fo:font-weight="normal" officeooo:rsid="0021b63c" style:font-weight-asian="normal" style:font-weight-complex="normal"/>
    </style:style>
    <style:style style:name="T68" style:family="text">
      <style:text-properties fo:font-weight="normal" officeooo:rsid="00244e55" style:font-weight-asian="normal" style:font-weight-complex="normal"/>
    </style:style>
    <style:style style:name="T69" style:family="text">
      <style:text-properties fo:font-weight="normal" officeooo:rsid="00255cb0" style:font-weight-asian="normal" style:font-weight-complex="normal"/>
    </style:style>
    <style:style style:name="T70" style:family="text">
      <style:text-properties style:text-position="0% 100%" fo:font-weight="normal" officeooo:rsid="00255cb0" style:font-weight-asian="normal" style:font-weight-complex="normal"/>
    </style:style>
    <style:style style:name="T71" style:family="text">
      <style:text-properties style:text-position="super 58%" fo:font-weight="normal" officeooo:rsid="00255cb0" style:font-weight-asian="normal" style:font-weight-complex="normal"/>
    </style:style>
    <style:style style:name="T72" style:family="text">
      <style:text-properties fo:font-weight="normal" officeooo:rsid="004719c8" style:font-weight-asian="normal" style:font-weight-complex="normal"/>
    </style:style>
    <style:style style:name="T73" style:family="text">
      <style:text-properties fo:color="#000000" loext:opacity="100%" fo:font-weight="normal" officeooo:rsid="00516137" style:font-name-asian="Times New Roman1" style:language-asian="hr" style:country-asian="HR" style:font-weight-asian="normal" style:font-weight-complex="normal">
        <loext:char-complex-color loext:theme-type="dark1" loext:color-type="theme"/>
      </style:text-properties>
    </style:style>
    <style:style style:name="T74" style:family="text">
      <style:text-properties fo:font-weight="normal" officeooo:rsid="0036a79b" style:font-weight-asian="normal" style:font-weight-complex="normal"/>
    </style:style>
    <style:style style:name="T75" style:family="text">
      <style:text-properties fo:font-weight="bold" officeooo:rsid="0048e65d" style:font-weight-asian="bold" style:font-weight-complex="bold"/>
    </style:style>
    <style:style style:name="T76" style:family="text">
      <style:text-properties fo:font-weight="normal" officeooo:rsid="0048e65d" style:font-weight-asian="normal" style:font-weight-complex="normal"/>
    </style:style>
    <style:style style:name="T77" style:family="text">
      <style:text-properties fo:font-weight="normal" officeooo:rsid="006b6e7e" style:font-weight-asian="normal" style:font-weight-complex="normal"/>
    </style:style>
    <style:style style:name="T78" style:family="text">
      <style:text-properties fo:color="#000000" loext:opacity="100%" officeooo:rsid="00516137" style:font-name-asian="Times New Roman1" style:language-asian="hr" style:country-asian="HR">
        <loext:char-complex-color loext:theme-type="dark1" loext:color-type="theme"/>
      </style:text-properties>
    </style:style>
    <style:style style:name="T79" style:family="text">
      <style:text-properties officeooo:rsid="0048e65d"/>
    </style:style>
    <style:style style:name="T80" style:family="text">
      <style:text-properties fo:color="#000000" loext:opacity="100%" fo:font-weight="bold" officeooo:rsid="005dc43c" style:font-name-asian="Times New Roman1" style:language-asian="hr" style:country-asian="HR" style:font-weight-asian="bold" style:font-name-complex="Tahoma" style:font-weight-complex="bold">
        <loext:char-complex-color loext:theme-type="dark1" loext:color-type="theme"/>
      </style:text-properties>
    </style:style>
    <style:style style:name="T81" style:family="text">
      <style:text-properties fo:color="#000000" loext:opacity="100%" fo:font-weight="bold" officeooo:rsid="0048f37f" style:font-name-asian="Times New Roman1" style:language-asian="hr" style:country-asian="HR" style:font-weight-asian="bold" style:font-name-complex="Tahoma" style:font-weight-complex="bold">
        <loext:char-complex-color loext:theme-type="dark1" loext:color-type="theme"/>
      </style:text-properties>
    </style:style>
    <style:style style:name="T82" style:family="text">
      <style:text-properties fo:color="#000000" loext:opacity="100%" style:font-name="Arial1" fo:background-color="#ffffff" loext:char-shading-value="0" style:font-name-complex="Arial2">
        <loext:char-complex-color loext:theme-type="dark1" loext:color-type="theme"/>
      </style:text-properties>
    </style:style>
    <style:style style:name="T83" style:family="text">
      <style:text-properties fo:color="#000000" loext:opacity="100%" fo:font-weight="bold" officeooo:rsid="005dc43c" style:font-weight-asian="bold" style:font-weight-complex="bold">
        <loext:char-complex-color loext:theme-type="dark1" loext:color-type="theme"/>
      </style:text-properties>
    </style:style>
    <style:style style:name="T84" style:family="text">
      <style:text-properties fo:color="#000000" loext:opacity="100%" fo:font-weight="bold" officeooo:rsid="004c0ab8" style:font-weight-asian="bold" style:font-weight-complex="bold">
        <loext:char-complex-color loext:theme-type="dark1" loext:color-type="theme"/>
      </style:text-properties>
    </style:style>
    <style:style style:name="T85" style:family="text">
      <style:text-properties fo:color="#000000" loext:opacity="100%" officeooo:rsid="004c0ab8">
        <loext:char-complex-color loext:theme-type="dark1" loext:color-type="theme"/>
      </style:text-properties>
    </style:style>
    <style:style style:name="T86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87" style:family="text">
      <style:text-properties fo:color="#000000" loext:opacity="100%">
        <loext:char-complex-color loext:theme-type="dark1" loext:color-type="theme"/>
      </style:text-properties>
    </style:style>
    <style:style style:name="T88" style:family="text">
      <style:text-properties fo:color="#000000" loext:opacity="100%" style:text-position="super 58%">
        <loext:char-complex-color loext:theme-type="dark1" loext:color-type="theme"/>
      </style:text-properties>
    </style:style>
    <style:style style:name="T89" style:family="text">
      <style:text-properties fo:color="#000000" loext:opacity="100%" style:font-name="Times New Roman" officeooo:rsid="005f5352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90" style:family="text">
      <style:text-properties fo:color="#000000" loext:opacity="100%" style:font-name="Times New Roman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91" style:family="text">
      <style:text-properties fo:color="#000000" loext:opacity="100%" style:font-name="Times New Roman" officeooo:rsid="005dc43c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92" style:family="text">
      <style:text-properties fo:color="#000000" loext:opacity="100%" style:font-name="Times New Roman" officeooo:rsid="00614090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93" style:family="text">
      <style:text-properties fo:color="#000000" loext:opacity="100%" style:text-position="super 58%" style:font-name="Times New Roman" style:font-name-asian="Times New Roman1" style:language-asian="hr" style:country-asian="HR" style:font-name-complex="Tahoma">
        <loext:char-complex-color loext:theme-type="dark1" loext:color-type="theme"/>
      </style:text-properties>
    </style:style>
    <style:style style:name="T94" style:family="text">
      <style:text-properties fo:color="#ff0000" loext:opacity="100%" style:font-name="Times New Roman" style:font-name-asian="Times New Roman1" style:language-asian="hr" style:country-asian="HR" style:font-name-complex="Tahoma"/>
    </style:style>
    <style:style style:name="T95" style:family="text">
      <style:text-properties fo:color="#000000" loext:opacity="100%" style:font-name="Times New Roman" fo:font-weight="bold" style:font-name-asian="Times New Roman1" style:language-asian="hr" style:country-asian="HR" style:font-weight-asian="bold" style:font-name-complex="Tahoma"/>
    </style:style>
    <style:style style:name="T96" style:family="text">
      <style:text-properties fo:color="#000000" loext:opacity="100%" style:font-name="Times New Roman" fo:font-weight="bold" officeooo:rsid="00432a36" style:font-name-asian="Times New Roman1" style:language-asian="hr" style:country-asian="HR" style:font-weight-asian="bold" style:font-name-complex="Tahoma"/>
    </style:style>
    <style:style style:name="T97" style:family="text">
      <style:text-properties fo:color="#000000" loext:opacity="100%" fo:font-weight="bold" officeooo:rsid="004c0ab8" style:font-weight-asian="bold" style:font-name-complex="Tahoma">
        <loext:char-complex-color loext:theme-type="dark1" loext:color-type="theme"/>
      </style:text-properties>
    </style:style>
    <style:style style:name="T98" style:family="text">
      <style:text-properties fo:color="#000000" loext:opacity="100%" fo:font-family="Tahoma" style:font-family-generic="swiss" style:font-pitch="variable" fo:background-color="#ffffff" loext:char-shading-value="0" style:font-name-complex="Tahoma">
        <loext:char-complex-color loext:theme-type="dark1" loext:color-type="theme"/>
      </style:text-properties>
    </style:style>
    <style:style style:name="T99" style:family="text">
      <style:text-properties officeooo:rsid="00516137"/>
    </style:style>
    <style:style style:name="T100" style:family="text">
      <style:text-properties style:font-name-asian="Arial1"/>
    </style:style>
    <style:style style:name="T101" style:family="text">
      <style:text-properties fo:font-weight="bold" fo:background-color="#ffffff" loext:char-shading-value="0" style:font-weight-asian="bold" style:font-weight-complex="bold"/>
    </style:style>
    <style:style style:name="T102" style:family="text">
      <style:text-properties fo:font-weight="bold" officeooo:rsid="004c0ab8" fo:background-color="#ffffff" loext:char-shading-value="0" style:font-weight-asian="bold" style:font-weight-complex="bold"/>
    </style:style>
    <style:style style:name="T103" style:family="text">
      <style:text-properties fo:font-weight="bold" officeooo:rsid="0048e65d" fo:background-color="#ffffff" loext:char-shading-value="0" style:font-weight-asian="bold" style:font-weight-complex="bold"/>
    </style:style>
    <style:style style:name="T104" style:family="text">
      <style:text-properties officeooo:rsid="003bc8cd"/>
    </style:style>
    <style:style style:name="T105" style:family="text">
      <style:text-properties officeooo:rsid="005dc43c"/>
    </style:style>
    <style:style style:name="T106" style:family="text">
      <style:text-properties officeooo:rsid="0055f60f"/>
    </style:style>
    <style:style style:name="T107" style:family="text">
      <style:text-properties officeooo:rsid="003bba36"/>
    </style:style>
    <style:style style:name="T108" style:family="text">
      <style:text-properties officeooo:rsid="0062b994"/>
    </style:style>
    <style:style style:name="T109" style:family="text">
      <style:text-properties officeooo:rsid="0031c9b9"/>
    </style:style>
    <style:style style:name="T110" style:family="text">
      <style:text-properties style:text-position="super 58%"/>
    </style:style>
    <style:style style:name="T111" style:family="text">
      <style:text-properties style:text-position="0% 100%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officeooo:rsid="004c0ab8" style:font-weight-asian="bold" style:font-weight-complex="bold"/>
    </style:style>
    <style:style style:name="T114" style:family="text">
      <style:text-properties officeooo:rsid="00291895"/>
    </style:style>
    <style:style style:name="T115" style:family="text">
      <style:text-properties officeooo:rsid="0028e3ff"/>
    </style:style>
    <style:style style:name="T116" style:family="text">
      <style:text-properties officeooo:rsid="004c0ab8"/>
    </style:style>
    <style:style style:name="T117" style:family="text">
      <style:text-properties officeooo:rsid="00291895" style:font-name-complex="Arial1"/>
    </style:style>
    <style:style style:name="T118" style:family="text">
      <style:text-properties officeooo:rsid="0031c9b9" style:font-name-complex="Arial1"/>
    </style:style>
    <style:style style:name="T119" style:family="text">
      <style:text-properties fo:font-weight="normal" officeooo:rsid="00291895" fo:background-color="#ffffff" loext:char-shading-value="0" style:font-weight-asian="normal" style:font-name-complex="Arial1" style:font-weight-complex="normal"/>
    </style:style>
    <style:style style:name="T12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21" style:family="text">
      <style:text-properties fo:font-weight="normal" fo:background-color="#ffffff" loext:char-shading-value="0" style:font-weight-asian="normal" style:font-name-complex="Arial2" style:font-weight-complex="normal"/>
    </style:style>
    <style:style style:name="T122" style:family="text">
      <style:text-properties officeooo:rsid="0048f37f" style:font-name-complex="Arial1"/>
    </style:style>
    <style:style style:name="T123" style:family="text">
      <style:text-properties officeooo:rsid="004c0ab8" style:font-name-complex="Arial1"/>
    </style:style>
    <style:style style:name="T124" style:family="text">
      <style:text-properties fo:color="#000000" loext:opacity="100%" style:font-name="Times New Roman" fo:font-size="12pt" fo:font-weight="normal" officeooo:rsid="001beedb" style:font-size-asian="12pt" style:font-weight-asian="normal" style:font-name-complex="Arial1" style:font-size-complex="12pt" style:font-weight-complex="normal"/>
    </style:style>
    <style:style style:name="T125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26" style:family="text">
      <style:text-properties style:font-name="Times New Roman" fo:font-size="12pt" fo:font-weight="bold" officeooo:rsid="0048f37f" style:font-size-asian="12pt" style:font-weight-asian="bold" style:font-name-complex="Arial1" style:font-size-complex="12pt" style:font-weight-complex="bold"/>
    </style:style>
    <style:style style:name="T127" style:family="text">
      <style:text-properties style:font-name="Times New Roman" fo:font-size="12pt" fo:font-weight="bold" officeooo:rsid="004c0ab8" style:font-size-asian="12pt" style:font-weight-asian="bold" style:font-name-complex="Arial1" style:font-size-complex="12pt" style:font-weight-complex="bold"/>
    </style:style>
    <style:style style:name="T128" style:family="text">
      <style:text-properties fo:color="#ff0000" loext:opacity="100%" style:font-name-complex="Arial1"/>
    </style:style>
    <style:style style:name="T129" style:family="text">
      <style:text-properties officeooo:rsid="00516137" style:font-name-complex="Arial1"/>
    </style:style>
    <style:style style:name="T130" style:family="text">
      <style:text-properties officeooo:rsid="003033b4" style:font-name-complex="Arial1"/>
    </style:style>
    <style:style style:name="T131" style:family="text">
      <style:text-properties fo:font-weight="normal" style:font-weight-asian="normal" style:font-name-complex="Arial1" style:font-weight-complex="normal"/>
    </style:style>
    <style:style style:name="T132" style:family="text">
      <style:text-properties officeooo:rsid="00244e55"/>
    </style:style>
    <style:style style:name="T133" style:family="text">
      <style:text-properties officeooo:rsid="00445d3a" style:font-name-complex="Arial1"/>
    </style:style>
    <style:style style:name="T134" style:family="text">
      <style:text-properties fo:font-family="'Source Sans Pro'" style:font-family-generic="swiss" style:font-pitch="variable"/>
    </style:style>
    <style:style style:name="T135" style:family="text">
      <style:text-properties officeooo:rsid="003bb039"/>
    </style:style>
    <style:style style:name="T136" style:family="text">
      <style:text-properties officeooo:rsid="0039215e"/>
    </style:style>
    <style:style style:name="T137" style:family="text">
      <style:text-properties officeooo:rsid="005f5352" style:font-name-complex="Arial1"/>
    </style:style>
    <style:style style:name="T138" style:family="text">
      <style:text-properties officeooo:rsid="002a6547" style:font-name-complex="Arial1"/>
    </style:style>
    <style:style style:name="T139" style:family="text">
      <style:text-properties fo:color="#000000" loext:opacity="100%" fo:font-family="Tahoma" style:font-family-generic="swiss" style:font-pitch="variable" fo:font-size="11pt" style:font-size-asian="11pt" style:font-name-complex="Tahoma" style:font-size-complex="11pt" style:font-weight-complex="bold">
        <loext:char-complex-color loext:theme-type="dark1" loext:color-type="theme"/>
      </style:text-properties>
    </style:style>
    <style:style style:name="T140" style:family="text">
      <style:text-properties fo:color="#000000" loext:opacity="100%" style:font-name-complex="Tahoma">
        <loext:char-complex-color loext:theme-type="dark1" loext:color-type="theme"/>
      </style:text-properties>
    </style:style>
    <style:style style:name="T141" style:family="text">
      <style:text-properties fo:color="#000000" loext:opacity="100%" officeooo:rsid="002ab7db" style:font-name-complex="Tahoma">
        <loext:char-complex-color loext:theme-type="dark1" loext:color-type="theme"/>
      </style:text-properties>
    </style:style>
    <style:style style:name="T142" style:family="text">
      <style:text-properties fo:color="#000000" loext:opacity="100%" officeooo:rsid="004b7cf6" style:font-name-complex="Arial1"/>
    </style:style>
    <style:style style:name="T143" style:family="text">
      <style:text-properties officeooo:rsid="003d25d6" style:font-name-complex="Arial1"/>
    </style:style>
    <style:style style:name="T144" style:family="text">
      <style:text-properties officeooo:rsid="00332d73" style:font-name-complex="Arial1"/>
    </style:style>
    <style:style style:name="T145" style:family="text">
      <style:text-properties officeooo:rsid="0077b64c" style:font-name-complex="Arial1"/>
    </style:style>
    <style:style style:name="T146" style:family="text">
      <style:text-properties fo:color="#000000" loext:opacity="100%" fo:font-weight="normal" officeooo:rsid="0077b64c" style:font-weight-asian="normal" style:font-name-complex="Tahoma" style:font-weight-complex="normal">
        <loext:char-complex-color loext:theme-type="dark1" loext:color-type="theme"/>
      </style:text-properties>
    </style:style>
    <style:style style:name="T147" style:family="text">
      <style:text-properties officeooo:rsid="00332d73"/>
    </style:style>
    <style:style style:name="T148" style:family="text">
      <style:text-properties fo:color="#000000" loext:opacity="100%" fo:font-weight="normal" style:font-weight-asian="normal" style:font-name-complex="Tahoma" style:font-weight-complex="normal">
        <loext:char-complex-color loext:theme-type="dark1" loext:color-type="theme"/>
      </style:text-properties>
    </style:style>
    <style:style style:name="T149" style:family="text">
      <style:text-properties fo:color="#000000" loext:opacity="100%" fo:font-weight="normal" officeooo:rsid="003d25d6" style:font-weight-asian="normal" style:font-name-complex="Tahoma" style:font-weight-complex="normal">
        <loext:char-complex-color loext:theme-type="dark1" loext:color-type="theme"/>
      </style:text-properties>
    </style:style>
    <style:style style:name="T150" style:family="text">
      <style:text-properties officeooo:rsid="0077f00e"/>
    </style:style>
    <style:style style:name="T151" style:family="text">
      <style:text-properties fo:color="#000000" loext:opacity="100%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- PRIJEDLOG -</text:p>
      <text:p text:style-name="P2"/>
      <text:p text:style-name="P3"><text:span text:style-name="T2">Na temelju članka 13. stavak 3. Zakon</text:span><text:span text:style-name="T3">a</text:span><text:span text:style-name="T2"> o izmjenama i dopunama </text:span><text:span text:style-name="row-header-quote-text"><text:span text:style-name="T2">Zakon</text:span></text:span><text:span text:style-name="row-header-quote-text"><text:span text:style-name="T3">a</text:span></text:span><text:span text:style-name="row-header-quote-text"><text:span text:style-name="T2"> o zakupu i kupoprodaji poslovnoga prostora (</text:span></text:span><text:span text:style-name="row-header-quote-text"><text:span text:style-name="T4">NN </text:span></text:span><text:span text:style-name="row-header-quote-text"><text:span text:style-name="T2">123/24), </text:span></text:span><text:span text:style-name="T5">članka 35. </text:span><text:span text:style-name="row-header-quote-text"><text:span text:style-name="T5">Zakona o lokalnoj i područnoj (regionalnoj) samoupravi (</text:span></text:span><text:span text:style-name="row-header-quote-text"><text:span text:style-name="T6">NN </text:span></text:span><text:span text:style-name="row-header-quote-text"><text:span text:style-name="T5">33/01., 60/01., 129/05., 109/07., 36/09., 125/08., 36/09., 150/11., 19/13. - službeni pročišćeni tekst, 144/12., 137/15. - službeni pročišćeni tekst, 123/17., 98/19., 144/20.)</text:span></text:span><text:span text:style-name="T5"> i članka </text:span><text:span text:style-name="T7">29. Statuta Općine Vela Luka (Službeni glasnik 11/21) Općinsko vijeće Općine Vela Luka na ___</text:span><text:span text:style-name="T8">__</text:span><text:span text:style-name="T7">. sjednici, održanoj dana _____________ godine, donijelo je</text:span></text:p>
      <text:p text:style-name="P4" loext:marker-style-name="T9"/>
      <text:p text:style-name="P4" loext:marker-style-name="T9"/>
      <text:p text:style-name="P5"><text:span text:style-name="T10"><text:s/></text:span><text:span text:style-name="T11">P </text:span><text:span text:style-name="T12">R A V I L N I K </text:span></text:p>
      <text:p text:style-name="P6"><text:span text:style-name="T13"><text:s/></text:span><text:span text:style-name="T10">o kriterijima za određivanje visine zakupnine za poslovne prostore</text:span></text:p>
      <text:p text:style-name="P6"><text:span text:style-name="T10">u vlasništvu ili suvlasništvu </text:span><text:span text:style-name="T14">Općine Vela Luka</text:span></text:p>
      <text:p text:style-name="P7"><text:span text:style-name="T15"/></text:p>
      <text:p text:style-name="P7"><text:span text:style-name="T15"/></text:p>
      <text:p text:style-name="P8" loext:marker-style-name="T1">I. OPĆE ODREDBE</text:p>
      <text:p text:style-name="P9" loext:marker-style-name="T1"/>
      <text:p text:style-name="P9" loext:marker-style-name="T1">Članak 1.</text:p>
      <text:p text:style-name="P10" loext:marker-style-name="T1"/>
      <text:p text:style-name="P11"><text:span text:style-name="T16">(</text:span><text:span text:style-name="T15">1) Ovim se Pravilnikom uređuje način određivanja visine zakupnine za poslovne prostore u vlasništvu </text:span><text:span text:style-name="T17">ili suvlasništvu</text:span><text:span text:style-name="T18"> Općine Vela Luka</text:span><text:span text:style-name="T17"> (d</text:span><text:span text:style-name="T15">alje u tekstu: </text:span><text:span text:style-name="T19">Općina</text:span><text:span text:style-name="T20">)</text:span><text:span text:style-name="T15">, te način i postupak određivanja djelatnosti koja se obavlja u poslovnom prostoru.</text:span></text:p>
      <text:p text:style-name="P12"/>
      <text:p text:style-name="P13"><text:span text:style-name="T21">(2) Poslovnim prostorom u smislu zakona kojim se uređuje zakup poslovnog prostora smatraju se poslovna zgrada, poslovna prostorija, garaža i garažno mjesto dok su </text:span><text:span text:style-name="article-text"><text:span text:style-name="T21">kriteriji jedinice lokalne samouprave, kriteriji za određivanje visine zakupnine za poslovne prostore koje općim aktom utvrdi jedinica lokalne samouprave za poslovne prostore u svom vlasništvu, a ovisno o djelatnosti koja će se u poslovnom prostoru obavljati.</text:span></text:span></text:p>
      <text:p text:style-name="P14"/>
      <text:p text:style-name="P15">(<text:span text:style-name="T22">3</text:span>) Sadašnji zakupnik u smislu zakona kojim se uređuje zakup poslovnog prostora smatra se zakupnik poslovnog prostora koji ima sklopljen ugovor o zakupu i koji obavlja u tom prostoru dopuštenu djelatnost.</text:p>
      <text:p text:style-name="P15"/>
      <text:list text:style-name="L1">
        <text:list-header>
          <text:p text:style-name="P16" loext:marker-style-name="T23"><text:span text:style-name="T24">(</text:span><text:span text:style-name="T25">4) </text:span>Izrazi koji se koriste u ovo<text:span text:style-name="T25">m</text:span> <text:span text:style-name="T25">Pravilniku</text:span>, a imaju rodno značenje, odnose se jednako na ženski i </text:p>
        </text:list-header>
      </text:list>
      <text:p text:style-name="P17"><text:span text:style-name="T26">muški rod.</text:span> </text:p>
      <text:p text:style-name="P18"/>
      <text:p text:style-name="P19">Članak 2.</text:p>
      <text:p text:style-name="P20"/>
      <text:p text:style-name="P21"><text:span text:style-name="T15">(1) Poslovnim prostorima u vlasništvu ili suvlasništvu </text:span><text:span text:style-name="T19">Općine</text:span><text:span text:style-name="T15"> upravlja </text:span><text:span text:style-name="T19">Načelnik.</text:span></text:p>
      <text:p text:style-name="P22"/>
      <text:p text:style-name="P21"><text:span text:style-name="T15">(2) </text:span><text:span text:style-name="T27">Upravni odjel za imovinsko - pravne poslove, gospodarenje prostorom i komunalne djelatnosti Općine Vela Luka</text:span><text:span text:style-name="T15"> obavlja administrativne poslove utvrđene ov</text:span><text:span text:style-name="T28">im Poslovnikom</text:span><text:span text:style-name="T15">.</text:span></text:p>
      <text:p text:style-name="P14"/>
      <text:p text:style-name="P23"><text:span text:style-name="T15">(</text:span><text:span text:style-name="T28">3</text:span><text:span text:style-name="T15">) Postupak javnog natječaja provodi Povjerenstvo </text:span><text:span text:style-name="T16">za davanje u zakup poslovnog prostora (dalje u tekstu: Povjerenstvo), koje imenuje Načelnik, na mandatno razdoblje od 4 godine.</text:span></text:p>
      <text:p text:style-name="P24"/>
      <text:p text:style-name="P23"><text:span text:style-name="T15">(</text:span><text:span text:style-name="T28">4</text:span><text:span text:style-name="T15">) Povjerenstvo ima tri člana, predsjednika </text:span><text:span text:style-name="T29">i dva </text:span><text:span text:style-name="T15">člana.</text:span></text:p>
      <text:p text:style-name="P25"/>
      <text:p text:style-name="P26">(<text:span text:style-name="T30">5</text:span>) Povjerenstvo otvara i razmatra ponude odnosno prijave, utvrđuje ispunjavaju li ponuditelji sve uvjete iz javnog natječaja, sastavlja zapisnik o otvaranju ponuda koji potpisuju svi prisutni članovi <text:soft-page-break/>Povjerenstva te utvrđuje i predlaže odluku o odabiru najpovoljnijeg ponuditelja, odnosno odluku o neprihvaćanju niti jedne ponude <text:span text:style-name="T22">ili poništenje natječaja.</text:span></text:p>
      <text:p text:style-name="P26"/>
      <text:p text:style-name="P26"/>
      <text:p text:style-name="P27">II. ODREĐIVANJE <text:s/>ZAKUPNINE</text:p>
      <text:p text:style-name="P28"/>
      <text:p text:style-name="P29">Članak 3.</text:p>
      <text:p text:style-name="P30"/>
      <text:p text:style-name="P31">(1) Početni iznos zakupnine za poslovni prostor određuje se <text:span text:style-name="T31">ovisno o </text:span>:</text:p>
      <text:p text:style-name="P32">- zoni u kojem se poslovni prostor nalazi,</text:p>
      <text:p text:style-name="P33">- djelatnosti koja se u poslovnom prostoru obavlja.</text:p>
      <text:p text:style-name="P34"><text:span text:style-name="T32"/></text:p>
      <text:p text:style-name="P35"/>
      <text:p text:style-name="P36" loext:marker-style-name="T1"><text:span text:style-name="T33">Članak </text:span><text:span text:style-name="T34">4</text:span><text:span text:style-name="T33">.</text:span></text:p>
      <text:p text:style-name="P37" loext:marker-style-name="T1"/>
      <text:p text:style-name="P38" loext:marker-style-name="T35"><text:span text:style-name="T24">(1) </text:span>Parametri za izračun visine zakupnine za poslovne prostore u vlasništvu Općine su: </text:p>
      <text:list text:style-name="L2">
        <text:list-item>
          <text:p text:style-name="P39" loext:marker-style-name="T35"><text:span text:style-name="T36">vrijednost boda </text:span><text:span text:style-name="T37">po zonama</text:span><text:span text:style-name="T38">(vb),</text:span></text:p>
        </text:list-item>
        <text:list-item>
          <text:p text:style-name="P40" loext:marker-style-name="T35"><text:span text:style-name="T36">koeficijent namjene (kn),</text:span></text:p>
        </text:list-item>
        <text:list-item>
          <text:p text:style-name="P40" loext:marker-style-name="T35"><text:span text:style-name="T36">površina poslovnog prostora (m</text:span><text:span text:style-name="T39">2</text:span><text:span text:style-name="T36">).</text:span></text:p>
          <text:p text:style-name="P41" loext:marker-style-name="T40"><text:span text:style-name="T33"/></text:p>
        </text:list-item>
      </text:list>
      <text:p text:style-name="P42" loext:marker-style-name="T41"><text:span text:style-name="T42">Članak </text:span><text:span text:style-name="T43">5</text:span><text:span text:style-name="T42">.</text:span></text:p>
      <text:p text:style-name="P43" loext:marker-style-name="T35"/>
      <text:p text:style-name="P44" loext:marker-style-name="T35"><text:span text:style-name="T44">(1) </text:span><text:span text:style-name="T38">K</text:span><text:span text:style-name="T36">oeficijent</text:span><text:span text:style-name="T38">i za izračun parametara iz prethodnog članka</text:span><text:span text:style-name="T36"> </text:span><text:span text:style-name="T38">su</text:span><text:span text:style-name="T36">:</text:span></text:p>
      <text:p text:style-name="P45" loext:marker-style-name="T35"/>
      <text:p text:style-name="P46" loext:marker-style-name="T35"><text:span text:style-name="T45">1. </text:span><text:span text:style-name="T46">V</text:span><text:span text:style-name="T47">rijednost boda po zonama </text:span><text:span text:style-name="T48">(vb)</text:span><text:span text:style-name="T45">:</text:span></text:p>
      <text:p text:style-name="P47" loext:marker-style-name="T35"/>
      <text:p text:style-name="P48" loext:marker-style-name="T35">0. Zona <text:span text:style-name="T49">obuhvaća</text:span> - <text:span text:style-name="T50">područje dijela Obale 3 i to od Osnovne škole ( Obala 3 <text:s/>br.1) do južnog ruba mjesnog parka u centru</text:span><text:span text:style-name="T49"> : </text:span><text:span text:style-name="T51">13,27</text:span> <text:span text:style-name="T52">EUR/m</text:span><text:span text:style-name="T53">2</text:span><text:span text:style-name="T54">.</text:span></text:p>
      <text:p text:style-name="P49" loext:marker-style-name="T35"/>
      <text:p text:style-name="P50" loext:marker-style-name="T35"><text:span text:style-name="T45">I. </text:span><text:span text:style-name="T46">Z</text:span><text:span text:style-name="T45">ona </text:span><text:span text:style-name="T55">obuhvaća - </text:span><text:span text:style-name="T56">zgradu Zadružnog doma te područje dijela Obale 3 i to od kuće Joković (Obala 3 br.8) do </text:span><text:span text:style-name="T57">" </text:span><text:span text:style-name="T56">Orebove kuć</text:span><text:span text:style-name="T57">e" </text:span><text:span text:style-name="T56"><text:s/>( Obala 3 br.23)</text:span><text:span text:style-name="T58"> : 11.28 </text:span><text:span text:style-name="T48">EUR/m</text:span><text:span text:style-name="T59">2</text:span><text:span text:style-name="T60">;</text:span></text:p>
      <text:p text:style-name="P51" loext:marker-style-name="T35"/>
      <text:list text:style-name="L3">
        <text:list-item>
          <text:p text:style-name="P52"><text:span text:style-name="T61">za uredske prostore u poslovnoj zgradi </text:span><text:span text:style-name="T62">tzv. </text:span><text:span text:style-name="T57">"</text:span><text:span text:style-name="T62">Zadružnog doma</text:span><text:span text:style-name="T57">"</text:span><text:span text:style-name="T62"> određuje se zakupnina od 2.65 EUR/</text:span><text:span text:style-name="T63">m</text:span><text:span text:style-name="T64">2</text:span><text:span text:style-name="T63">;</text:span></text:p>
        </text:list-item>
        <text:list-item>
          <text:p text:style-name="P53"><text:span text:style-name="T62">za uredske prostore u poslovnoj zgradi općine određuje se zakupnina od 7.96 EUR/</text:span><text:span text:style-name="T63">m</text:span><text:span text:style-name="T64">2</text:span><text:span text:style-name="T63">;</text:span></text:p>
        </text:list-item>
        <text:list-item>
          <text:p text:style-name="P53"><text:span text:style-name="T63">početna zakupnina za poslovne prostore u zgradi </text:span><text:span text:style-name="T65">O</text:span><text:span text:style-name="T63">pćine (Obala 3 br.19), sa izlazom na Ulici 58 određuje se u iznosu od </text:span><text:span text:style-name="T62"><text:s/>5.31 EUR/</text:span><text:span text:style-name="T63">m</text:span><text:span text:style-name="T64">2</text:span><text:span text:style-name="T63">.</text:span></text:p>
        </text:list-item>
      </text:list>
      <text:p text:style-name="P54"/>
      <text:p text:style-name="P55">II. Zona <text:span text:style-name="T49">obuhvaća -</text:span><text:span text:style-name="T66"> područje dijela Obale 2 (zgrada na adresi Obala 2 br.2) do Ljekarne </text:span><text:span text:style-name="T67">(</text:span><text:span text:style-name="T68">Obala 2 br.6 ), dijela Ulice 41- istočni dio - oko mjesnog parka , Ulicu 26- ispod Župne crkve Sv. Josipa : 7.96 </text:span><text:span text:style-name="T69">EUR/</text:span><text:span text:style-name="T70">m</text:span><text:span text:style-name="T71">2</text:span><text:span text:style-name="T70">.</text:span></text:p>
      <text:p text:style-name="P56"/>
      <text:p text:style-name="P57">III. Zona <text:span text:style-name="T72">obuhvaća -</text:span> <text:span text:style-name="T73">"</text:span><text:span text:style-name="T49"> </text:span><text:span text:style-name="T74">Meneginov</text:span><text:span text:style-name="T49">u</text:span><text:span text:style-name="T74"> kuć</text:span><text:span text:style-name="T49">u</text:span><text:span text:style-name="T73">"</text:span><text:span text:style-name="T74">: 5.97 </text:span><text:span text:style-name="T69">EUR/</text:span><text:span text:style-name="T70">m</text:span><text:span text:style-name="T71">2</text:span><text:span text:style-name="T70">.</text:span></text:p>
      <text:p text:style-name="P56"/>
      <text:p text:style-name="P58"><text:span text:style-name="T75">IV. Zona</text:span><text:span text:style-name="T76"> o</text:span><text:span text:style-name="T68">buhvaća ostale dijelove </text:span><text:span text:style-name="T77">naselja</text:span><text:span text:style-name="T68"> izvan granica 0, I, II i III zone : 3.98 </text:span><text:span text:style-name="T69">EUR/</text:span><text:span text:style-name="T70">m</text:span><text:span text:style-name="T71">2</text:span><text:span text:style-name="T70">.</text:span></text:p>
      <text:p text:style-name="P59"/>
      <text:p text:style-name="P59">Kad se u opisu pojedine zone, nakon riječi : <text:span text:style-name="T78">"</text:span>od – do<text:span text:style-name="T78">"</text:span><text:span text:style-name="T79"> </text:span>navodi određena zgrada, ista je uključena i dio je zone.</text:p>
      <text:p text:style-name="P60"/>
      <text:p text:style-name="P60"/>
      <text:p text:style-name="P61" loext:marker-style-name="T35"><text:soft-page-break/><text:span text:style-name="T80">2</text:span><text:span text:style-name="T45">. </text:span><text:span text:style-name="T81">K</text:span><text:span text:style-name="T45">oeficijent namjene (kn):</text:span></text:p>
      <text:p text:style-name="P62" loext:marker-style-name="T35">- trgovačka djelatnost: 1,00</text:p>
      <text:p text:style-name="P63" loext:marker-style-name="T35"><text:span text:style-name="T36">- </text:span><text:span text:style-name="T37">ugostiteljska djelatnost : 1,00</text:span></text:p>
      <text:list text:style-name="L4">
        <text:list-item>
          <text:p text:style-name="P64" loext:marker-style-name="T35"><text:span text:style-name="T37"><text:s/>uredski poslovi </text:span><text:span text:style-name="T36">: 0,75,</text:span></text:p>
        </text:list-item>
      </text:list>
      <text:p text:style-name="P62" loext:marker-style-name="T35">- medijska/radijska djelatnosti: 0,25</text:p>
      <text:p text:style-name="P65" loext:marker-style-name="T35"/>
      <text:p text:style-name="P66" loext:marker-style-name="T82"><text:span text:style-name="T83">3</text:span><text:span text:style-name="T84">.</text:span><text:span text:style-name="T85"> </text:span><text:span text:style-name="T86">Površina poslovnog prostora </text:span><text:span text:style-name="T87">je površina poslovnog prostora koji se daje u zakup (u m</text:span><text:span text:style-name="T88">2</text:span><text:span text:style-name="T87">).</text:span></text:p>
      <text:p text:style-name="P67" loext:marker-style-name="T41"/>
      <text:p text:style-name="P42" loext:marker-style-name="T41"><text:span text:style-name="T42">Članak </text:span><text:span text:style-name="T43">6</text:span><text:span text:style-name="T42">. </text:span></text:p>
      <text:p text:style-name="P67" loext:marker-style-name="T41"/>
      <text:p text:style-name="P68" loext:marker-style-name="T35"><text:span text:style-name="T89">(1) </text:span><text:span text:style-name="T90">Početni iznos zakupnine poslovnog prostora (</text:span><text:span text:style-name="T91">Z</text:span><text:span text:style-name="T90">) je umnožak vrijednosti utvrđenih koeficijenata iz članka 4. ov</text:span><text:span text:style-name="T92">og Pravilnika</text:span><text:span text:style-name="T90"> po m</text:span><text:span text:style-name="T93">2</text:span><text:span text:style-name="T90"> odnosno umnožak dobiven formulom: </text:span><text:span text:style-name="T94"><text:s/></text:span><text:span text:style-name="T95">Z= vb x kn x </text:span><text:span text:style-name="T96">površina</text:span><text:span text:style-name="T95">.</text:span></text:p>
      <text:p text:style-name="P69" loext:marker-style-name="T35"/>
      <text:p text:style-name="P70" loext:marker-style-name="T1"><text:span text:style-name="T33">Članak </text:span><text:span text:style-name="T97">7</text:span><text:span text:style-name="T33">.</text:span></text:p>
      <text:p text:style-name="P71" loext:marker-style-name="T1"/>
      <text:p text:style-name="P72" loext:marker-style-name="T98"><text:span text:style-name="T24">(1) </text:span>Visina zakupnine, utvrđen prema kriterijima iz ov<text:span text:style-name="T99">og Pravilnika</text:span>, određuje se kao početni iznos mjesečne zakupnine prilikom raspisivanja javnog natječaja. </text:p>
      <text:p text:style-name="P73" loext:marker-style-name="T35"/>
      <text:p text:style-name="P74"><text:span text:style-name="T100"><text:s/></text:span><text:span text:style-name="T101">Članak </text:span><text:span text:style-name="T102">8</text:span><text:span text:style-name="T103">.</text:span></text:p>
      <text:p text:style-name="P75"/>
      <text:p text:style-name="P76"><text:span text:style-name="T24">(1) </text:span>Početni <text:span text:style-name="T104">iznos</text:span> mjesečn<text:span text:style-name="T104">e </text:span><text:span text:style-name="T105">zakupnine </text:span><text:span text:style-name="T106">za </text:span><text:s/><text:span text:style-name="T107">zakup </text:span><text:span text:style-name="T106">poslovnih prosto</text:span><text:span text:style-name="T108">ra</text:span><text:span text:style-name="T109"> </text:span>koje koriste udruge iznosi od 0.13 do 0.66 centi /m<text:span text:style-name="T110">2</text:span><text:span text:style-name="T111"> mjesečno, ovisno o odluci Načelnika prilikom raspisivanja natječaja.</text:span></text:p>
      <text:p text:style-name="P77"/>
      <text:p text:style-name="P78"><text:span text:style-name="T100"><text:s/></text:span><text:span text:style-name="T112">Članak </text:span><text:span text:style-name="T113">9</text:span><text:span text:style-name="T112">.</text:span></text:p>
      <text:p text:style-name="P78"/>
      <text:p text:style-name="P79"><text:span text:style-name="T24">(1) </text:span>Zakupcima, pravnim osobama kojima je osnivač Općina, <text:span text:style-name="T114">te pravni</text:span><text:span text:style-name="T105">m</text:span><text:span text:style-name="T114"> osobama kojima je osnivač Dubrovačko-neretvanska županija ili R</text:span><text:span text:style-name="T104">epublika Hrvatska</text:span><text:span text:style-name="T114">,</text:span> <text:span text:style-name="T115">a od posebnog su značaja za </text:span><text:span text:style-name="T105">O</text:span><text:span text:style-name="T115">pćinu, humanitarnim udrugama, ustanovama koje skrbe o odgoju i zaštiti djece, mladeži, invalida i starijih osoba, Načelnik može odobriti smanjenje zakupnine.</text:span></text:p>
      <text:p text:style-name="P79"/>
      <text:p text:style-name="P80">Članak <text:span text:style-name="T116">10</text:span>.</text:p>
      <text:p text:style-name="P81"/>
      <text:p text:style-name="P82"><text:span text:style-name="T117">(1) </text:span><text:span text:style-name="T15">Proračunskim korisnicima Općine koji obavljaju poslove </text:span><text:span text:style-name="T118">od </text:span><text:span text:style-name="T15">lokalnog značaja kojima se neposredno ostvaruju potrebe građana, poslovni prostor u vlasništvu Općine može se dati na uporabu bez naknade.</text:span></text:p>
      <text:p text:style-name="P83"/>
      <text:p text:style-name="P84"><text:span text:style-name="T119">(2) </text:span><text:span text:style-name="T120">Zaključak o davanju poslovnog prostora na uporabu bez naknade na rok do 5 (pet) godina donosi Načelnik, </text:span><text:span text:style-name="preformatted-text"><text:span text:style-name="T121">odnosno predstavničko tijelo Općine na rok dulji od 5 </text:span></text:span><text:span text:style-name="T120">godina uz prethodno pribavljenu suglasnost upravnog odjela koji je po odluci o ustrojstvu nadležan za djelokrug rada korisnika iz stavka 1. ovog članka.</text:span></text:p>
      <text:p text:style-name="P85"/>
      <text:p text:style-name="P86"><text:span text:style-name="T15">Članak </text:span><text:span text:style-name="T122">1</text:span><text:span text:style-name="T123">1</text:span><text:span text:style-name="T15">.</text:span></text:p>
      <text:p text:style-name="P14"/>
      <text:p text:style-name="P87"><text:span text:style-name="preformatted-text"><text:span text:style-name="T21">(1) Zakupnik je dužan platiti ugovorom utvrđeni iznos zakupnine u roku utvrđenom ugovorom.</text:span></text:span></text:p>
      <text:p text:style-name="P13"><text:span text:style-name="preformatted-text"><text:span text:style-name="T21"/></text:span></text:p>
      <text:p text:style-name="P88"><text:span text:style-name="preformatted-text"><text:span text:style-name="T21">(2) Zakupnik je dužan zakupninu plaćati mjesečno unaprijed i to najkasnije do desetoga dana u <text:s/></text:span></text:span></text:p>
      <text:p text:style-name="P89"><text:span text:style-name="preformatted-text"><text:span text:style-name="T21">mjesecu.</text:span></text:span></text:p>
      <text:p text:style-name="P90"><text:span text:style-name="preformatted-text"><text:span text:style-name="T21"/></text:span></text:p>
      <text:p text:style-name="P89"><text:soft-page-break/><text:span text:style-name="preformatted-text"><text:span text:style-name="T21">(3) Na iznos mjesečne zakupnine obračunava se porez na dodanu vrijednost sukladno posebnom propisu kojim se uređuje porez na dodanu vrijednost.</text:span></text:span></text:p>
      <text:p text:style-name="P91"><text:span text:style-name="preformatted-text"><text:span text:style-name="T21"/></text:span></text:p>
      <text:p text:style-name="P92">(4) U slučaju izmjene poreznih propisa, Zakupnik će snositi ona porezna davanja koja padaju na njegov teret sukladno takvoj izmjeni poreznih propisa.</text:p>
      <text:p text:style-name="P93"><text:span text:style-name="preformatted-text"><text:span text:style-name="T21"/></text:span></text:p>
      <text:p text:style-name="P94"><text:span text:style-name="preformatted-text"><text:span text:style-name="T21">(5) </text:span></text:span><text:span text:style-name="preformatted-text"><text:span text:style-name="T5">Zakupnik je dužan plaćati naknadu za troškove korištenja zajedničkih uređaja i obavljanja zajedničkih usluga u zgradi u kojoj se nalazi poslovni prostor po njihovom dospijeću, ako nije drukčije ugovoreno te </text:span></text:span><text:span text:style-name="T5">i druge obveze koje su u svezi s korištenjem prostora ( struja, voda, telefon, internet, odvoz komunalnog otpada, komunalna i vodna naknada i slično), kao i izdatke koji su nastali kao posljedica nesavjesnog obavljanja djelatnosti zakupnika, bez mogućnosti prebijanja istih sa zakupninom (snižavanja zakupnine) ili traženja njihove nadoknade od </text:span><text:span text:style-name="T124">Općine.</text:span></text:p>
      <text:p text:style-name="P95"/>
      <text:p text:style-name="P96"><text:span text:style-name="T125">Članak </text:span><text:span text:style-name="T126">1</text:span><text:span text:style-name="T127">2</text:span><text:span text:style-name="T125">.</text:span></text:p>
      <text:p text:style-name="P30"/>
      <text:p text:style-name="P14">(1) Za poslovni prostor koji se daje u zakup putem javnog natječaja, iznos mjesečne zakupnine određen kako je propisno u članku <text:span text:style-name="T22">3</text:span>. ovog Pravilnika predstavlja početni iznos mjesečne zakupnine, a konačni iznos mjesečne zakupnina određuje se u postupku javnog natječaja odabirom najpovoljnijeg ponuditelja. </text:p>
      <text:p text:style-name="P14"/>
      <text:p text:style-name="P21"><text:span text:style-name="T15">(2) Iznimno od odredbi ov</text:span><text:span text:style-name="T28">og Pravilnika</text:span><text:span text:style-name="T15">, početni iznos zakupnine za poslovni prostor, <text:s/>kada se i nakon ponovljenog natječaja nije zasnovao zakupni odnos, može se umanjiti. </text:span></text:p>
      <text:p text:style-name="P14"/>
      <text:p text:style-name="P14">(3) Početni iznos zakupnine može se, u slučaju iz stavka 2. ovog članka, umanjiti do najviše 30 ℅.</text:p>
      <text:p text:style-name="P14"/>
      <text:p text:style-name="P21"><text:span text:style-name="T15">(4)</text:span><text:span text:style-name="T128"> </text:span><text:span text:style-name="T15">Odluku iz stavka 3. ovog članka donosi </text:span><text:span text:style-name="T28">Načelnik </text:span><text:span text:style-name="T129">n</text:span><text:span text:style-name="T15">a prijedlog Povjerenstva.</text:span></text:p>
      <text:p text:style-name="P14"/>
      <text:p text:style-name="P21"><text:span text:style-name="T15">(5) Za poslovni prostor koji se daje u zakup bez provođenja javnog natječaja kada ga sklapaju međusobno </text:span><text:span text:style-name="T28">Općina</text:span><text:span text:style-name="T15"> i Republika Hrvatska i jedinice lokalne i područne (regionalne) samouprave te pravne osobe u vlasništvu ili pretežitom vlasništvu </text:span><text:span text:style-name="T28">Općine</text:span><text:span text:style-name="T15"> i Republike Hrvatske, odnosno pravne osobe u vlasništvu ili pretežitom vlasništvu jedinice lokalne i područne (regionalne) samouprave, ako je to u interesu i cilju općega, gospodarskog i socijalnog napretka njegovih građana, zakupnina se određuje na način da ista ne može biti niža od početne visine zakupnine određene ovim Pravilnikom.</text:span></text:p>
      <text:p text:style-name="P14"/>
      <text:p text:style-name="P97"><text:span text:style-name="T15">(</text:span><text:span text:style-name="T28">6</text:span><text:span text:style-name="T15">) U skladu s odredbama zakona kojim se uređuje zakup poslovnog prostora, a pod uvjetom da se ne radi o poslovnom prostoru kojim </text:span><text:span text:style-name="T130">Općina </text:span><text:span text:style-name="T15">ima namjeru raspolagati na drukčiji način sadašnjem zakupniku poslovnog prostora koji u potpunosti ispunjava sve obveze iz ugovora o zakupu i koji obavlja dopuštenu djelatnost u tom prostoru, najkasnije 60 dana prije isteka roka na koji je ugovor sklopljen, </text:span><text:span text:style-name="T28">Općina</text:span><text:span text:style-name="T15"> može ponuditi sklapanje novog ugovora o zakupu na određeno vrijeme od najduže deset godina, uz mogućnost produljenja za daljnjih najduže deset godina, u kojoj će ponudi iznos mjesečne zakupnine biti određen prema kriterijima jedinice lokalne samouprave s obzirom na djelatnost koju zakupnik obavlja, osim ako je tako određen iznos zakupnine niži od iznosa mjesečne zakupnine koju zakupnik plaća na temelju važećeg ugovora o zakupu, u kojem će se slučaju iznos mjesečne zakupnine odrediti kao u postojećem ugovoru o zakupu.</text:span></text:p>
      <text:p text:style-name="P98"/>
      <text:p text:style-name="P99"><text:span text:style-name="T15">(</text:span><text:span text:style-name="T28">7</text:span><text:span text:style-name="T15">) U skladu s odredbama zakona kojim se uređuje zakup poslovnog prostora, a pod uvjetom da se ne radi o poslovnom prostoru kojim </text:span><text:span text:style-name="T28">Općina </text:span><text:span text:style-name="T15">ima namjeru raspolagati na drukčiji način, </text:span><text:span text:style-name="T28">Općina</text:span><text:span text:style-name="T15"> može zakupniku kojem je istekao ugovor o zakupu, a koji u potpunosti ispunjava sve obveze na temelju prijašnjeg ugovora o zakupu i koji obavlja dopuštenu djelatnost u tom prostoru te protiv kojega se ne vodi postupak radi ispražnjenja i predaje u posjed poslovnoga prostora, ponuditi sklapanje ugovora o </text:span><text:soft-page-break/><text:span text:style-name="T15">zakupu na određeno vrijeme od najduže deset godina, uz mogućnost produljenja za daljnjih najduže deset godina, u kojoj će ponudi iznos mjesečne zakupnine biti određen prema kriterijima jedinice lokalne samouprave s obzirom na djelatnost koju zakupnik u prostoru obavlja, osim ako je tako određen iznos zakupnine niži od iznosa mjesečne zakupnine odnosno naknade koju zakupnik plaća na temelju prijašnjeg ugovora o zakupu, u kojem će se slučaju iznos mjesečne zakupnine odrediti kao u prijašnjem ugovoru o zakupu odnosno u visini zatečene naknade koju korisnik plaća.</text:span></text:p>
      <text:p text:style-name="P98"/>
      <text:p text:style-name="P99"><text:span text:style-name="T15">(</text:span><text:span text:style-name="T28">8</text:span><text:span text:style-name="T15">) Ako za vrijeme trajanja zakupa poslovnoga prostora iz stavaka </text:span><text:span text:style-name="T28">6</text:span><text:span text:style-name="T15">. i </text:span><text:span text:style-name="T28">7</text:span><text:span text:style-name="T15">. ovoga članka </text:span><text:span text:style-name="T28">Općina</text:span><text:span text:style-name="T15"> izmijeni kriterije za određivanje visine zakupnine, visina zakupnine iz ugovora o zakupu uskladit će se sukladno izmijenjenim kriterijima </text:span><text:span text:style-name="T28">Općine</text:span><text:span text:style-name="T15">, počevši od prvog dana sljedećeg mjeseca koji slijedi nakon mjeseca u kojem je donesena odluka o izmjeni kriterija, i to samo ako je tako određen iznos mjesečne zakupnine veći od iznosa mjesečne zakupnine u postojećem ugovoru, a o čemu će se sklopiti dodatak ugovoru o zakupu.</text:span></text:p>
      <text:p text:style-name="P14"/>
      <text:p text:style-name="P99"><text:span text:style-name="T15">(</text:span><text:span text:style-name="T28">9</text:span><text:span text:style-name="T15">) Ako zakupnik odbije sklopiti dodatak ugovoru o zakupu iz stavka </text:span><text:span text:style-name="T28">8</text:span><text:span text:style-name="T15">. ovoga članka, ugovor o zakupu će se raskinuti, a zakupnik nema pravo na naknadu štete zbog raskida.</text:span></text:p>
      <text:p text:style-name="P14"><text:span text:style-name="T131"/></text:p>
      <text:p text:style-name="P100"/>
      <text:p text:style-name="P101">III. ODREĐIVANJE DJELATNOSTI</text:p>
      <text:p text:style-name="P102"/>
      <text:p text:style-name="P29">Članak 1<text:span text:style-name="T116">3.</text:span></text:p>
      <text:p text:style-name="P30"/>
      <text:p text:style-name="P103">(1) <text:span text:style-name="T132">Načelnik </text:span><text:span text:style-name="T31">u natječaju</text:span><text:span text:style-name="T132"> </text:span>određuje djelatnost koja će se obavljati u poslovnom prostoru koji se daje u zakup.</text:p>
      <text:p text:style-name="P14"/>
      <text:p text:style-name="P104"><text:span text:style-name="T15">(</text:span><text:span text:style-name="T133">2</text:span><text:span text:style-name="T15">) Promjena i/ili dopuna djelatnosti, koja se obavlja u poslovnom prostoru koji je u zakupu, nije dopuštena.</text:span></text:p>
      <text:p text:style-name="P105"/>
      <text:p text:style-name="P106"/>
      <text:p text:style-name="P107" loext:marker-style-name="T134"/>
      <text:p text:style-name="P108">IV. <text:s/>ZAVRŠNE ODREDBE</text:p>
      <text:p text:style-name="P108"/>
      <text:p text:style-name="P109">Članak 1<text:span text:style-name="T116">4</text:span>.</text:p>
      <text:p text:style-name="P28"/>
      <text:p text:style-name="P110" loext:marker-style-name="T134"><text:span text:style-name="T24">(1) </text:span>Zakupnine ugovorene do dana stupanja na snagu ov<text:span text:style-name="T135">og Pravilnika</text:span>, primjenjuju se do prestanka ugovora o zakupu poslovnog prostora u kojima su određene, nakon čega će se zakupnina određivati prema kriterijima ov<text:span text:style-name="T136">og Pravilnika</text:span>.</text:p>
      <text:p text:style-name="P111" loext:marker-style-name="T134"/>
      <text:p text:style-name="P112" loext:marker-style-name="T134"><text:span text:style-name="T15">Članak 1</text:span><text:span text:style-name="T123">5</text:span><text:span text:style-name="T122">.</text:span></text:p>
      <text:p text:style-name="P30"/>
      <text:p text:style-name="P113"><text:span text:style-name="T137">(1) </text:span><text:span text:style-name="T15">Ovaj Pravilnik stupa na snagu osmog dana od dana objave u ''Službenom glasniku </text:span><text:span text:style-name="T138">Općine Vela Luka''.</text:span></text:p>
      <text:p text:style-name="P28"/>
      <text:p text:style-name="P114"><text:tab/> <text:s text:c="26"/></text:p>
      <text:p text:style-name="P115">KLASA: <text:line-break/>URBROJ: </text:p>
      <text:p text:style-name="P116">Vela Luka,</text:p>
      <text:p text:style-name="P117" loext:marker-style-name="T139"/>
      <text:p text:style-name="P118" loext:marker-style-name="T9"/>
      <text:p text:style-name="P119" loext:marker-style-name="T9"><text:span text:style-name="T140">PREDSJEDNIK </text:span><text:span text:style-name="T141">OPĆINSKOG VIJEĆA</text:span></text:p>
      <text:p text:style-name="P120" loext:marker-style-name="T9"><text:soft-page-break/>O b r a z l o ž e nj e</text:p>
      <text:p text:style-name="P121" loext:marker-style-name="T9"/>
      <text:p text:style-name="P121" loext:marker-style-name="T9"/>
      <text:p text:style-name="P107" loext:marker-style-name="T134">Zakon o izmjenama i dopunama Zakona o zakupu i kupoprodaji poslovnoga prostora (NN 123/24) u članku 1. propisao je da će jedinice lokalne samouprave svojim općim aktom propisati kriterije za određivanje visine zakupnine za poslovne prostore u svom vlasništvu, a ovisno o djelatnosti koja će se u poslovnom prostoru obavljati.</text:p>
      <text:p text:style-name="P122" loext:marker-style-name="T134"/>
      <text:p text:style-name="P123"><text:span text:style-name="T17">Slijedom navedenog, Općina Vela Luka predlaže </text:span><text:span text:style-name="T142">Općinskom vijeću</text:span><text:span text:style-name="T17"> donošenje Pravilnika</text:span><text:span text:style-name="T10"> </text:span><text:span text:style-name="T15">o kriterijima za određivanje visine zakupnine za poslovne prostore <text:s/>u vlasništvu </text:span><text:span text:style-name="T143">ili suvlasništvu </text:span><text:span text:style-name="T144">Općin</text:span><text:span text:style-name="T145">e</text:span><text:span text:style-name="T144"> </text:span><text:span text:style-name="T146">Vela Luka.</text:span></text:p>
      <text:p text:style-name="P124"/>
      <text:p text:style-name="P125" loext:marker-style-name="T134">Savjetovanje o prijedlogu <text:span text:style-name="T147">Pravilnika</text:span> <text:span text:style-name="T148">o kriterijima za određivanje visine zakupnine </text:span><text:span text:style-name="T149">za</text:span><text:span text:style-name="T148"> poslovn</text:span><text:span text:style-name="T149">e</text:span><text:span text:style-name="T148"> prostora u vlasništvu Općine </text:span><text:span text:style-name="T146">Vela Luka</text:span><text:span text:style-name="T148"> </text:span>ostaje otvoreno do <text:span text:style-name="T150">12.07.2025. godine.</text:span></text:p>
      <text:p text:style-name="P125" loext:marker-style-name="T134"/>
      <text:p text:style-name="P126" loext:marker-style-name="T134">Nakon tog datuma neće više biti moguće sudjelovanje na Savjetovanju.</text:p>
      <text:p text:style-name="P127"><text:span text:style-name="T15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x_5f_478229" style:display-name="box_478229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ez_20_proreda" style:display-name="Bez proreda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lomak_20_popisa" style:display-name="Odlomak popisa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ListLabel_20_28" style:display-name="ListLabel 28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icle-text" style:family="text"/>
    <style:style style:name="preformatted-text" style:family="text"/>
    <style:style style:name="row-header-quote-text" style:family="text"/>
    <style:style style:name="WW8Num5z0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69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Zadani stil stranice1"/><text:page-number text:select-page="current">6</text:page-number><text:bookmark-end text:name="PageNumWizard_FOOTER_Zadani stil stranice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7T14:08:32.089692900</meta:creation-date>
    <dc:date>2025-06-11T14:54:54.783182500</dc:date>
    <meta:editing-duration>PT10H32M47S</meta:editing-duration>
    <meta:editing-cycles>32</meta:editing-cycles>
    <meta:generator>LibreOffice/25.2.2.2$Windows_X86_64 LibreOffice_project/7370d4be9e3cf6031a51beef54ff3bda878e3fac</meta:generator>
    <meta:print-date>2025-04-22T09:30:16.938860700</meta:print-date>
    <meta:document-statistic meta:table-count="0" meta:image-count="0" meta:object-count="0" meta:page-count="6" meta:paragraph-count="93" meta:word-count="1878" meta:character-count="12232" meta:non-whitespace-character-count="10398"/>
  </office:meta>
</office:document-meta>
</file>